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4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5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Helvetica" style:font-family-asian="Helvetica" style:font-family-complex="Helvetica" fo:background-color="#ffffff" fo:color="#444444"/>
    </style:style>
    <style:style style:name="T8" style:family="text">
      <style:text-properties fo:font-size="12.00pt" fo:font-weight="bold" fo:font-family="Helvetica" style:font-family-asian="Helvetica" style:font-family-complex="Helvetica" fo:background-color="#ffffff" fo:color="#444444"/>
    </style:style>
    <style:style style:name="T9" style:family="text">
      <style:text-properties fo:font-size="12.00pt" fo:font-weight="bold" fo:font-family="Helvetica" style:font-family-asian="Helvetica" style:font-family-complex="Helvetica" fo:background-color="#ffffff" fo:color="#444444"/>
    </style:style>
    <style:style style:name="T10" style:family="text">
      <style:text-properties fo:font-size="12.00pt" fo:font-weight="bold" fo:font-family="Helvetica" style:font-family-asian="Helvetica" style:font-family-complex="Helvetica" fo:background-color="#ffffff" fo:color="#444444"/>
    </style:style>
    <style:style style:name="T11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12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13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14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15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16" style:family="text">
      <style:text-properties fo:font-size="12.00pt" fo:font-weight="normal" fo:font-family="Helvetica" style:font-family-asian="Helvetica" style:font-family-complex="Helvetica" fo:background-color="#ffffff" fo:color="#444444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7.50pt"/>
    </style:style>
    <style:style style:name="P2" style:family="paragraph">
      <style:paragraph-properties fo:line-height="100.00%" fo:text-align="left" fo:margin-bottom="7.5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>
        <style:tab-stops>
          <style:tab-stop style:position="-15.00pt"/>
        </style:tab-stops>
      </style:paragraph-properties>
    </style:style>
    <style:style style:name="P7" style:family="paragraph">
      <style:paragraph-properties fo:line-height="100.00%" fo:text-align="left" fo:margin-left="33.00pt" fo:text-indent="0.00pt">
        <style:tab-stops>
          <style:tab-stop style:position="3.00pt"/>
        </style:tab-stops>
      </style:paragraph-properties>
    </style:style>
    <style:style style:name="P8" style:family="paragraph">
      <style:paragraph-properties fo:line-height="100.00%" fo:text-align="left" fo:margin-bottom="7.50pt"/>
    </style:style>
    <style:style style:name="P9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RECEPT NA MODELOVACIU HMOTU</text:span></text:p>
      <text:p text:style-name="P2"><text:span text:style-name="T2"/></text:p>
      <text:p text:style-name="P2"><text:span text:style-name="T2"/></text:p>
      <text:p text:style-name="P2"><text:span text:style-name="T3"><text:s text:c="3"/></text:span><text:span text:style-name="T4">Je úplne jednoduchý, cesto sa nelepí, dobre sa s ním pracuje, ove</text:span><text:span text:style-name="T5">ľa lepšie ako s plastelínou či kúpenými modelovacími hmotami.</text:span></text:p>
      <text:p text:style-name="P3"><text:span text:style-name="T6"/></text:p>
      <text:p text:style-name="P3"><text:span text:style-name="T6"/></text:p>
      <text:p text:style-name="P3"><draw:frame text:anchor-type="as-char" svg:width="39.69mm" svg:height="39.69mm" style:rel-width="scale" style:rel-height="scale"><draw:object-ole xlink:href="OleObj1"/><draw:image xlink:href="ObjectReplacements/OleObj1"/></draw:frame><text:span text:style-name="T7"/></text:p>
      <text:p text:style-name="P3"><text:span text:style-name="T7"/></text:p>
      <text:p text:style-name="P4"><text:span text:style-name="T8">Na výrobu budete potrebova</text:span><text:span text:style-name="T9">ť:</text:span></text:p>
      <text:p text:style-name="P5"><text:span text:style-name="T10"/></text:p>
      <text:list text:style-name="L6">
        <text:list-item>
          <text:p text:style-name="P6"><text:span text:style-name="T11">200 g hladkej múky</text:span></text:p>
        </text:list-item>
        <text:list-item>
          <text:p text:style-name="P6"><text:span text:style-name="T11">100 g soli</text:span></text:p>
        </text:list-item>
        <text:list-item>
          <text:p text:style-name="P6"><text:span text:style-name="T11">125 ml vody</text:span></text:p>
        </text:list-item>
      </text:list>
      <text:p text:style-name="P7"><text:span text:style-name="T11"/></text:p>
      <text:p text:style-name="P8"><text:span text:style-name="T11">Všetko spolu vymiesime, miešame dovtedy, kým je cesto vlá</text:span><text:span text:style-name="T12">čne, hladké a nelepí sa. Ak by sa vám predsa len trošku lepilo, pridajte trošku múky. Ak chcete cesto skladovať, treba ho vložiť do uzavretej nádoby alebo igelitového vrecka, aby nevyschlo a bolo vždy pripravené na použitie. Pokiaľ chcete robiť cesto z viacerých dávok, robte ich každú osobitne.</text:span></text:p>
      <text:p text:style-name="P8"><text:span text:style-name="T13">Do prípravy cesta môžete zapoji</text:span><text:span text:style-name="T14">ť aj vaše deti. Tie moje sa nikdy nevedia dočkať, kedy už budú môcť miesiť cesto.</text:span></text:p>
      <text:p text:style-name="P8"><text:span text:style-name="T15">Hotové cesto je pripravené na modelovanie. Cesto sa na vzduchu<text:s/></text:span><text:span text:style-name="T16">časom vysuší, takže si môžete dať hotové výtvory vysušiť na radiátor alebo do rúry na nízku teplotu. Môžete ich nechať sušiť aj voľne na vzduchu, ale bude to dlhšie trvať.</text:span></text:p>
      <text:p text:style-name="P9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