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" text:anchor-type="paragraph" svg:x="1.33858in" svg:y="1.73228in" svg:width="5.94488in" svg:height="8.54331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gdan Lachowicz</meta:initial-creator>
    <dc:creator>Bogdan Lachowicz</dc:creator>
    <meta:creation-date>2020-05-11T17:15:00Z</meta:creation-date>
    <dc:date>2020-05-11T17:16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