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top="0.1715in" fo:line-height="115%" fo:margin-right="0.8673in"/>
    </style:style>
    <style:style style:name="T8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letter-spacing="-0.0465in" fo:font-size="14pt" style:font-size-asian="14pt"/>
    </style:style>
    <style:style style:name="T10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fo:color="#FF0000" fo:font-size="14pt" style:font-size-asian="14pt"/>
    </style:style>
    <style:style style:name="P13" style:parent-style-name="Normalny" style:family="paragraph">
      <style:paragraph-properties fo:margin-top="0.0006in" fo:line-height="115%" fo:margin-left="0.0784in" fo:margin-right="0.3638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FF0000" fo:font-size="14pt" style:font-size-asian="14pt"/>
    </style:style>
    <style:style style:name="T15" style:parent-style-name="Domyślnaczcionkaakapitu" style:family="text">
      <style:text-properties fo:font-weight="bold" style:font-weight-asian="bold" fo:color="#FF0000" fo:font-size="14pt" style:font-size-asian="14pt"/>
    </style:style>
    <style:style style:name="P16" style:parent-style-name="Normalny" style:family="paragraph">
      <style:paragraph-properties fo:line-height="0.2229in" fo:margin-left="0.0784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4pt" style:font-size-asian="14pt"/>
    </style:style>
    <style:style style:name="T18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T24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weight="bold" style:font-weight-asian="bold" fo:letter-spacing="-0.0041in" fo:font-size="14pt" style:font-size-asian="14pt"/>
    </style:style>
    <style:style style:name="T27" style:parent-style-name="Domyślnaczcionkaakapitu" style:family="text">
      <style:text-properties fo:font-weight="bold" style:font-weight-asian="bold" fo:font-size="14pt" style:font-size-asian="14pt"/>
    </style:style>
    <style:style style:name="T28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T30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1" style:parent-style-name="Domyślnaczcionkaakapitu" style:family="text">
      <style:text-properties fo:font-weight="bold" style:font-weight-asian="bold" fo:font-size="14pt" style:font-size-asian="14pt"/>
    </style:style>
    <style:style style:name="T32" style:parent-style-name="Domyślnaczcionkaakapitu" style:family="text">
      <style:text-properties fo:font-weight="bold" style:font-weight-asian="bold" fo:letter-spacing="-0.0027in" fo:font-size="14pt" style:font-size-asian="14pt"/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T34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0.7854in" style:use-optimal-column-width="false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2.0618in" style:use-optimal-column-width="false"/>
    </style:style>
    <style:style style:name="Table37" style:family="table">
      <style:table-properties style:width="10.6243in" fo:margin-left="0in" table:align="left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min-row-height="0.524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2.2166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min-row-height="0.883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1.396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26" style:parent-style-name="Domyślnaczcionkaakapitu" style:family="text">
      <style:text-properties fo:letter-spacing="0.0006in"/>
    </style:style>
    <style:style style:name="T127" style:parent-style-name="Domyślnaczcionkaakapitu" style:family="text">
      <style:text-properties fo:letter-spacing="-0.036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0" style:parent-style-name="Domyślnaczcionkaakapitu" style:family="text">
      <style:text-properties fo:letter-spacing="0.0006in"/>
    </style:style>
    <style:style style:name="T131" style:parent-style-name="Domyślnaczcionkaakapitu" style:family="text">
      <style:text-properties fo:letter-spacing="-0.036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4" style:parent-style-name="Domyślnaczcionkaakapitu" style:family="text">
      <style:text-properties fo:letter-spacing="0.0006in"/>
    </style:style>
    <style:style style:name="T135" style:parent-style-name="Domyślnaczcionkaakapitu" style:family="text">
      <style:text-properties fo:letter-spacing="-0.036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8" style:parent-style-name="Domyślnaczcionkaakapitu" style:family="text">
      <style:text-properties fo:letter-spacing="0.0006in"/>
    </style:style>
    <style:style style:name="T139" style:parent-style-name="Domyślnaczcionkaakapitu" style:family="text">
      <style:text-properties fo:letter-spacing="-0.036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42" style:parent-style-name="Domyślnaczcionkaakapitu" style:family="text">
      <style:text-properties fo:letter-spacing="0.0006in"/>
    </style:style>
    <style:style style:name="T143" style:parent-style-name="Domyślnaczcionkaakapitu" style:family="text">
      <style:text-properties fo:letter-spacing="-0.0361in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101"/><text:span text:style-name="T2">Lato w Mieście <text:s/>- <text:s text:c="2"/>turnus II 18- 22 lipca<text:s/></text:span></text:p>
      <text:p text:style-name="P3"><text:span text:style-name="T4">Tygodniowy plan zajęć<text:s/></text:span></text:p>
      <text:p text:style-name="P5"/>
      <text:p text:style-name="P6">Grupa V i VI</text:p>
      <text:p text:style-name="P7"><text:span text:style-name="T8">Szanowni Państwo informuje, że przedstawiony plan może ulec zmianie. Proszę o zapoznanie się i przestrzeganie</text:span><text:span text:style-name="T9"><text:s/></text:span><text:span text:style-name="T10">regulaminu</text:span><text:span text:style-name="T11">.</text:span></text:p>
      <text:p text:style-name="P12">Wszystkie dzieci powinny posiadać codziennie legitymację szkolną.<text:s/></text:p>
      <text:p text:style-name="P13"><text:span text:style-name="T14">Proszę, aby wszystkie dzieci przyprowadzane były <text:s/>na akcję ,,Lato w</text:span><text:span text:style-name="T15"><text:s/>mieście” <text:s/>do godz. 8.45</text:span><text:s/></text:p>
      <text:p text:style-name="P16"><text:span text:style-name="T17">Informacje</text:span><text:span text:style-name="T18"><text:s/></text:span><text:span text:style-name="T19">o</text:span><text:span text:style-name="T20"><text:s/></text:span><text:span text:style-name="T21">przydziale</text:span><text:span text:style-name="T22"><text:s/></text:span><text:span text:style-name="T23">dzieci</text:span><text:span text:style-name="T24"><text:s/></text:span><text:span text:style-name="T25">do</text:span><text:span text:style-name="T26"><text:s/></text:span><text:span text:style-name="T27">grup będą</text:span><text:span text:style-name="T28"><text:s/></text:span><text:span text:style-name="T29">udzielane</text:span><text:span text:style-name="T30"><text:s/></text:span><text:span text:style-name="T31">w</text:span><text:span text:style-name="T32"><text:s/></text:span><text:span text:style-name="T33">poniedziałek</text:span><text:span text:style-name="T34"><text:s/></text:span><text:span text:style-name="T35">rano (18.07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Contents">GODZ.</text:p>
          </table:table-cell>
          <table:table-cell table:style-name="TableCell46">
            <text:p text:style-name="P47">18.07.2022</text:p>
          </table:table-cell>
          <table:table-cell table:style-name="TableCell48">
            <text:p text:style-name="P49">19.07.2022</text:p>
          </table:table-cell>
          <table:table-cell table:style-name="TableCell50">
            <text:p text:style-name="P51">20.07.2022</text:p>
          </table:table-cell>
          <table:table-cell table:style-name="TableCell52">
            <text:p text:style-name="P53">21.07.2022</text:p>
          </table:table-cell>
          <table:table-cell table:style-name="TableCell54">
            <text:p text:style-name="P55">22.07.2022</text:p>
          </table:table-cell>
        </table:table-row>
        <table:table-row table:style-name="TableRow56">
          <table:table-cell table:style-name="TableCell57">
            <text:p text:style-name="TableContents">7:30 – 9.00</text:p>
          </table:table-cell>
          <table:table-cell table:style-name="TableCell58">
            <text:p text:style-name="TableContents">Zajęcia twórcze, integracyjne, śniadanie . Omówienie regulaminu i zasad<text:s/>bezpieczeństwa</text:p>
          </table:table-cell>
          <table:table-cell table:style-name="TableCell59">
            <text:p text:style-name="TableContents">Zajęcia twórcze, integracyjne, śniadanie .</text:p>
          </table:table-cell>
          <table:table-cell table:style-name="TableCell60">
            <text:p text:style-name="TableContents">Zajęcia twórcze, integracyjne, śniadanie .</text:p>
          </table:table-cell>
          <table:table-cell table:style-name="TableCell61">
            <text:p text:style-name="TableContents">Zajęcia twórcze, integracyjne, śniadanie .</text:p>
          </table:table-cell>
          <table:table-cell table:style-name="TableCell62">
            <text:p text:style-name="TableContents">Zajęcia twórcze, integracyjne, śniadanie .</text:p>
          </table:table-cell>
        </table:table-row>
        <table:table-row table:style-name="TableRow63">
          <table:table-cell table:style-name="TableCell64">
            <text:p text:style-name="TableContents">9.00- 13.30</text:p>
          </table:table-cell>
          <table:table-cell table:style-name="TableCell65">
            <text:p text:style-name="P66"/>
            <text:p text:style-name="P67">Spotkanie ze strażą miejską – zajęcia,, Gry</text:p>
            <text:p text:style-name="P68">i zabawy<text:s/>edukacyjne”</text:p>
            <text:p text:style-name="P69"/>
            <text:p text:style-name="P70">Zwiedzanie Stadionu Legii</text:p>
          </table:table-cell>
          <table:table-cell table:style-name="TableCell71">
            <text:p text:style-name="P72"/>
            <text:p text:style-name="P73">Teatr Blaszany Bębenek</text:p>
            <text:p text:style-name="P74">,,Asteriks <text:s text:c="2"/>i Obeliks</text:p>
            <text:p text:style-name="P75"/>
            <text:p text:style-name="P76">Park w Powsinie – kręgielnia , mini golf</text:p>
            <text:p text:style-name="P77"/>
            <text:p text:style-name="P78">Bajkowe Laboratorium</text:p>
          </table:table-cell>
          <table:table-cell table:style-name="TableCell79">
            <text:p text:style-name="P80"/>
            <text:p text:style-name="P81"/>
            <text:p text:style-name="P82">Muzeum Woli</text:p>
            <text:p text:style-name="P83">zajęcia ,,Niesamowita Miedziana”</text:p>
            <text:p text:style-name="P84"/>
            <text:p text:style-name="P85">Warsztaty kreatywne ,,Bawimy się origami”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>Muzeum<text:s/>Sztuki</text:p>
            <text:p text:style-name="P94">Nowoczesnej</text:p>
            <text:p text:style-name="P95"/>
            <text:p text:style-name="P96"/>
            <text:p text:style-name="P97">Warsztaty kreatywne</text:p>
            <text:p text:style-name="P98"><text:span text:style-name="T99">,,Rzeźby z gliny”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>Niespodzianka</text:p>
            <text:p text:style-name="P105"/>
            <text:p text:style-name="P106"/>
            <text:p text:style-name="P107">Sportowa rewolucja</text:p>
          </table:table-cell>
        </table:table-row>
        <table:table-row table:style-name="TableRow108">
          <table:table-cell table:style-name="TableCell109">
            <text:p text:style-name="TableContents">13.30 -14.00</text:p>
          </table:table-cell>
          <table:table-cell table:style-name="TableCell110">
            <text:p text:style-name="TableContents">Obiad</text:p>
          </table:table-cell>
          <table:table-cell table:style-name="TableCell111">
            <text:p text:style-name="TableContents">Obiad</text:p>
          </table:table-cell>
          <table:table-cell table:style-name="TableCell112">
            <text:p text:style-name="TableContents">Obiad</text:p>
            <text:p text:style-name="TableContents"/>
          </table:table-cell>
          <table:table-cell table:style-name="TableCell113">
            <text:p text:style-name="TableContents">Obiad</text:p>
          </table:table-cell>
          <table:table-cell table:style-name="TableCell114">
            <text:p text:style-name="TableContents">Obiad</text:p>
          </table:table-cell>
        </table:table-row>
        <table:table-row table:style-name="TableRow115">
          <table:table-cell table:style-name="TableCell116">
            <text:p text:style-name="TableContents">14.00 – 15.00</text:p>
          </table:table-cell>
          <table:table-cell table:style-name="TableCell117">
            <text:p text:style-name="TableContents">Zajęcia tematyczne w grupach</text:p>
          </table:table-cell>
          <table:table-cell table:style-name="TableCell118">
            <text:p text:style-name="TableContents">Zajęcia tematyczne w grupach</text:p>
          </table:table-cell>
          <table:table-cell table:style-name="TableCell119">
            <text:p text:style-name="TableContents">Zajęcia tematyczne w grupach</text:p>
          </table:table-cell>
          <table:table-cell table:style-name="TableCell120">
            <text:p text:style-name="TableContents">Zajęcia<text:s/>tematyczne w grupach</text:p>
          </table:table-cell>
          <table:table-cell table:style-name="TableCell121">
            <text:p text:style-name="TableContents">Zajęcia tematyczne w grupach</text:p>
          </table:table-cell>
        </table:table-row>
        <text:soft-page-break/>
        <table:table-row table:style-name="TableRow122">
          <table:table-cell table:style-name="TableCell123">
            <text:p text:style-name="TableContents">15.00 -16.30</text:p>
          </table:table-cell>
          <table:table-cell table:style-name="TableCell124">
            <text:p text:style-name="P125">Zajęcia integracyjne w grupach. Zajęcia na terenie szkoły:<text:span text:style-name="T126"><text:s/></text:span>gry i zabawy rekreacyjno- -<text:span text:style-name="T127"><text:s/></text:span>sportowe.</text:p>
            <text:p text:style-name="TableContents"/>
          </table:table-cell>
          <table:table-cell table:style-name="TableCell128">
            <text:p text:style-name="P129">Zajęcia integracyjne w grupach. Zajęcia na terenie szkoły:<text:span text:style-name="T130"><text:s/></text:span>gry i zabawy rekreacyjno- -<text:span text:style-name="T131"><text:s/></text:span>sportowe</text:p>
            <text:p text:style-name="TableContents"/>
          </table:table-cell>
          <table:table-cell table:style-name="TableCell132">
            <text:p text:style-name="P133">Zajęcia integracyjne w grupach. Zajęcia na terenie szkoły:<text:span text:style-name="T134"><text:s/></text:span>gry i zabawy rekreacyjno- -<text:span text:style-name="T135"><text:s/></text:span>sportowe</text:p>
            <text:p text:style-name="TableContents"/>
          </table:table-cell>
          <table:table-cell table:style-name="TableCell136">
            <text:p text:style-name="P137">Zajęcia integracyjne w grupach. Zajęcia na terenie szkoły:<text:span text:style-name="T138"><text:s/></text:span>gry i zabawy rekreacyjno- -<text:span text:style-name="T139"><text:s/></text:span>sportowe</text:p>
            <text:p text:style-name="TableContents"/>
          </table:table-cell>
          <table:table-cell table:style-name="TableCell140">
            <text:p text:style-name="P141">Zajęcia integracyjne w grupach. Zajęcia na terenie<text:s/>szkoły:<text:span text:style-name="T142"><text:s/></text:span>gry i zabawy rekreacyjno- -<text:span text:style-name="T143"><text:s/></text:span>sportowe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Nauczyciel</dc:creator>
    <meta:creation-date>2022-07-15T07:52:00Z</meta:creation-date>
    <dc:date>2022-07-15T07:52:00Z</dc:date>
    <meta:print-date>2021-07-22T05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7" meta:character-count="2008" meta:row-count="14" meta:non-whitespace-character-count="1725"/>
  </office:meta>
</office:document-meta>
</file>