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erriweather" svg:font-family="Merriweather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635cm" loext:contextual-spacing="false" fo:line-height="171%" fo:orphans="2" fo:widows="2" fo:text-indent="0cm" style:auto-text-indent="false" fo:padding="0cm" fo:border="none"/>
      <style:text-properties fo:font-variant="normal" fo:text-transform="none" fo:color="#333333" style:font-name="Merriweather" fo:font-size="10.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71%" fo:orphans="2" fo:widows="2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71%" fo:orphans="2" fo:widows="2" fo:text-indent="0cm" style:auto-text-indent="false" fo:padding="0cm" fo:border="none"/>
      <style:text-properties fo:font-variant="normal" fo:text-transform="none" fo:color="#333333" style:font-name="Merriweather" fo:font-size="10.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71%" fo:orphans="2" fo:widows="2" fo:text-indent="0cm" style:auto-text-indent="false" fo:padding="0cm" fo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71%" fo:text-align="center" style:justify-single-word="false" fo:orphans="2" fo:widows="2" fo:text-indent="0cm" style:auto-text-indent="false" fo:padding="0cm" fo:border="none"/>
      <style:text-properties officeooo:rsid="001e9065" officeooo:paragraph-rsid="001e9065"/>
    </style:style>
    <style:style style:name="T1" style:family="text">
      <style:text-properties fo:font-variant="normal" fo:text-transform="none" fo:color="#333333" style:font-name="Merriweather" fo:font-size="10.5pt" fo:letter-spacing="normal" fo:font-style="normal" fo:font-weight="normal"/>
    </style:style>
    <style:style style:name="T2" style:family="text">
      <style:text-properties fo:font-variant="normal" fo:text-transform="none" fo:color="#333333" style:font-name="Merriweather" fo:font-size="10.5pt" fo:letter-spacing="normal" fo:font-style="normal" fo:font-weight="normal" style:font-weight-asian="normal" style:font-weight-complex="normal" loext:padding="0cm" loext:border="none"/>
    </style:style>
    <style:style style:name="T3" style:family="text">
      <style:text-properties fo:font-variant="normal" fo:text-transform="none" fo:color="#333333" style:font-name="Merriweather" fo:font-size="10.5pt" fo:letter-spacing="normal" fo:font-style="normal" fo:font-weight="normal" officeooo:rsid="001c5166" style:font-weight-asian="normal" style:font-weight-complex="normal" loext:padding="0cm" loext:border="none"/>
    </style:style>
    <style:style style:name="T4" style:family="text">
      <style:text-properties fo:font-variant="normal" fo:text-transform="none" fo:color="#333333" style:font-name="Merriweather" fo:font-size="10.5pt" fo:letter-spacing="normal" fo:font-style="normal" loext:padding="0cm" loext:border="none"/>
    </style:style>
    <style:style style:name="T5" style:family="text">
      <style:text-properties fo:font-variant="normal" fo:text-transform="none" fo:color="#333333" style:font-name="Merriweather" fo:font-size="10.5pt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color="#333333" style:font-name="Merriweather" fo:font-size="10.5pt" fo:letter-spacing="normal" fo:font-style="normal" fo:font-weight="bold" style:font-weight-asian="bold" style:font-weight-complex="bold" loext:padding="0cm" loext:border="none"/>
    </style:style>
    <style:style style:name="T7" style:family="text">
      <style:text-properties fo:font-variant="normal" fo:text-transform="none" fo:color="#333333" fo:letter-spacing="normal"/>
    </style:style>
    <style:style style:name="T8" style:family="text">
      <style:text-properties fo:font-variant="normal" fo:text-transform="none" fo:color="#333333" fo:letter-spacing="normal" fo:font-weight="bold" style:font-weight-asian="bold" style:font-weight-complex="bold"/>
    </style:style>
    <style:style style:name="T9" style:family="text">
      <style:text-properties fo:font-variant="normal" fo:text-transform="none" fo:color="#333333" fo:letter-spacing="normal" fo:font-weight="bold" style:font-weight-asian="bold" style:font-weight-complex="bold" loext:padding="0cm" loext:border="none"/>
    </style:style>
    <style:style style:name="T10" style:family="text">
      <style:text-properties fo:font-variant="normal" fo:text-transform="none" fo:color="#333333" fo:letter-spacing="normal" loext:padding="0cm" loext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8">Wierszyki – utrwalenie głoski r</text:span></text:p>
      <text:p text:style-name="P3"><text:span text:style-name="T8"/></text:p>
      <text:p text:style-name="P3"><text:span text:style-name="T8">“</text:span><text:span text:style-name="Strong_20_Emphasis"><text:span text:style-name="T6">Trąbki Rysia</text:span></text:span><text:span text:style-name="T5">”</text:span></text:p>
      <text:p text:style-name="P1">Rysio cztery trąbki ma i na każdej pięknie gra.<text:line-break/>Na pierwszej gra: tra, tra, tra.<text:line-break/>Na drugiej gra: tru, tru, tra.<text:line-break/>Na trzeciej gra: tre, tre, tra.<text:line-break/>Na czwartej gra: try, try, tra.<text:line-break/>Rysio brata Jurka ma, razem z bratem gromko gra:<text:line-break/>tra, tre, tra,<text:line-break/>tra, tru, tra,<text:line-break/>tre, tro, tra,<text:line-break/>tra, try, tra.<text:line-break/>Rysio cztery siostry ma, każda sama pięknie gra.<text:line-break/>Marta gra: tru, tro, tra,<text:line-break/>Renia gra: tre, try, tra,<text:line-break/>Irka gra: try, tro, tra,<text:line-break/>Krysia gra: tru, tre, tra.<text:line-break/>Gdy rodzeństwo razem gra<text:line-break/>słychać gromkie:<text:line-break/>tram – tarara<text:line-break/>trem – tarara<text:line-break/>trym – tarara<text:line-break/>trum – tarara<text:line-break/>trom – tarara.</text:p>
      <text:p text:style-name="P3"><text:span text:style-name="T8">“</text:span><text:span text:style-name="Strong_20_Emphasis"><text:span text:style-name="T6">Rozgadana papuga</text:span></text:span><text:span text:style-name="T5">”</text:span></text:p>
      <text:p text:style-name="P1">Siedzi papuga na murku na niewielkim podwórku.<text:line-break/>Gapi się na świat i mówi tak:<text:line-break/>trawa, tratwa, trąbka, brat, broda, brudny, brama, tran.<text:line-break/>Potem jedno oko mruży i znów mówi do kałuży:<text:line-break/>droga, drugi, drab, drużyna, prośba,<text:line-break/>prędkość, pręt, drabina.<text:line-break/><text:soft-page-break/>Kręci głową macha skrzydłem i powtarza mi różne<text:line-break/>słowa z głoską [r].</text:p>
      <text:p text:style-name="P1"/>
      <text:p text:style-name="P3"><text:span text:style-name="Strong_20_Emphasis"><text:span text:style-name="T9">“</text:span></text:span><text:span text:style-name="Strong_20_Emphasis"><text:span text:style-name="T6">Tr</text:span></text:span><text:span text:style-name="T5">”</text:span></text:p>
      <text:p text:style-name="P1">Ma je lustro, futro, trawa,<text:line-break/>tron, trolejbus i potrawa.<text:line-break/>Na trybunie razem stoją,<text:line-break/>trochę się wiatraka boją.<text:line-break/>Oblizują miodu plastry,<text:line-break/>dwie literki, prawie siostry.<text:line-break/>Sok z truskawek popijają<text:line-break/>i na trawce w berka grają.</text:p>
      <text:p text:style-name="Text_20_body"><text:line-break/><text:span text:style-name="Strong_20_Emphasis"><text:span text:style-name="T10">“</text:span></text:span><text:span text:style-name="Strong_20_Emphasis"><text:span text:style-name="T4">Jakie to literki?”</text:span></text:span><text:line-break/><text:span text:style-name="T1">Ma mnie kredyt, kret, kreskówka.</text:span><text:line-break/><text:span text:style-name="T1">Ma też kryształ, kruk, kremówka.</text:span><text:line-break/><text:span text:style-name="T1">Krakowiaka umiem tańczyć,</text:span><text:line-break/><text:span text:style-name="T1">często chodzę do krawcowej</text:span><text:line-break/><text:span text:style-name="T1">i mam krawat kolorowy.</text:span> </text:p>
      <text:p text:style-name="Text_20_body"/>
      <text:p text:style-name="P4"><text:span text:style-name="Strong_20_Emphasis"><text:span text:style-name="T3"/></text:span></text:p>
      <text:p text:style-name="P2"><text:span text:style-name="Strong_20_Emphasis"><text:span text:style-name="T10">“</text:span></text:span><text:span text:style-name="Strong_20_Emphasis"><text:span text:style-name="T4">Wrona”</text:span></text:span><text:line-break/><text:span text:style-name="T1">Proszę Pana, pewna wrona, na gawrona obrażona,</text:span><text:line-break/><text:span text:style-name="T1">Do Wrocławia frunąć chciała, ale trasę zapomniała.</text:span><text:line-break/><text:span text:style-name="T7">“</text:span><text:span text:style-name="T1">Samej do Wrocławia smutno. Chyba bliżej będzie Kutno.</text:span><text:line-break/><text:span text:style-name="T1">Zdążę jeszcze Wrocław schodzić i z gawronem się pogodzić”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erriweather" svg:font-family="Merriweather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5T13:09:17.848000000</meta:creation-date>
    <dc:date>2020-06-15T13:17:16.772000000</dc:date>
    <meta:editing-duration>PT7M23S</meta:editing-duration>
    <meta:editing-cycles>7</meta:editing-cycles>
    <meta:generator>LibreOffice/5.0.1.2$Windows_x86 LibreOffice_project/81898c9f5c0d43f3473ba111d7b351050be20261</meta:generator>
    <meta:document-statistic meta:table-count="0" meta:image-count="0" meta:object-count="0" meta:page-count="2" meta:paragraph-count="9" meta:word-count="248" meta:character-count="1519" meta:non-whitespace-character-count="1271"/>
  </office:meta>
</office:document-meta>
</file>