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4pt" style:font-size-asian="14pt" style:font-name-complex="Times New Roman1" style:font-size-complex="14pt"/>
    </style:style>
    <style:style style:name="P2" style:family="paragraph" style:parent-style-name="Standard">
      <style:paragraph-properties>
        <style:tab-stops>
          <style:tab-stop style:position="2.925cm"/>
        </style:tab-stops>
      </style:paragraph-properties>
      <style:text-properties style:font-name="Times New Roman" fo:font-size="14pt" style:font-size-asian="14pt" style:font-name-complex="Times New Roman1" style:font-size-complex="14pt"/>
    </style:style>
    <style:style style:name="P3" style:family="paragraph" style:parent-style-name="Standard">
      <style:paragraph-properties fo:text-align="center" style:justify-single-word="false"/>
      <style:text-properties style:font-name="Times New Roman" fo:font-size="14pt" style:font-size-asian="14pt" style:font-name-complex="Times New Roman1" style:font-size-complex="14pt"/>
    </style:style>
    <style:style style:name="P4" style:family="paragraph" style:parent-style-name="Standard">
      <style:paragraph-properties>
        <style:tab-stops>
          <style:tab-stop style:position="0.751cm"/>
        </style:tab-stops>
      </style:paragraph-properties>
      <style:text-properties style:font-name="Times New Roman" fo:font-size="14pt" style:font-size-asian="14pt" style:font-name-complex="Times New Roman1" style:font-size-complex="14pt"/>
    </style:style>
    <style:style style:name="P5" style:family="paragraph" style:parent-style-name="Standard">
      <style:paragraph-properties fo:text-align="justify" style:justify-single-word="false">
        <style:tab-stops>
          <style:tab-stop style:position="0.751cm"/>
        </style:tab-stops>
      </style:paragraph-properties>
      <style:text-properties style:font-name="Times New Roman" fo:font-size="14pt" style:font-size-asian="14pt" style:font-name-complex="Times New Roman1" style:font-size-complex="14pt"/>
    </style:style>
    <style:style style:name="P6" style:family="paragraph" style:parent-style-name="Standard">
      <style:paragraph-properties>
        <style:tab-stops>
          <style:tab-stop style:position="2.009cm"/>
        </style:tab-stops>
      </style:paragraph-properties>
      <style:text-properties style:font-name="Times New Roman" fo:font-size="14pt" style:font-size-asian="14pt" style:font-name-complex="Times New Roman1" style:font-size-complex="14pt"/>
    </style:style>
    <style:style style:name="P7" style:family="paragraph" style:parent-style-name="Standard">
      <style:paragraph-properties fo:line-height="115%" fo:text-align="justify" style:justify-single-word="false">
        <style:tab-stops>
          <style:tab-stop style:position="2.925cm"/>
        </style:tab-stops>
      </style:paragraph-properties>
      <style:text-properties style:font-name="Times New Roman" fo:font-size="14pt" style:font-size-asian="14pt" style:font-name-complex="Times New Roman1" style:font-size-complex="14pt"/>
    </style:style>
    <style:style style:name="P8" style:family="paragraph" style:parent-style-name="Standard">
      <style:paragraph-properties fo:line-height="115%" fo:text-align="justify" style:justify-single-word="false">
        <style:tab-stops>
          <style:tab-stop style:position="0.501cm"/>
        </style:tab-stops>
      </style:paragraph-properties>
      <style:text-properties style:font-name="Times New Roman" fo:font-size="14pt" style:font-size-asian="14pt" style:font-name-complex="Times New Roman1" style:font-size-complex="14pt"/>
    </style:style>
    <style:style style:name="P9" style:family="paragraph" style:parent-style-name="Standard">
      <style:text-properties style:font-name="Times New Roman" fo:font-size="14pt" fo:font-weight="bold" style:font-size-asian="14pt" style:font-weight-asian="bold" style:font-name-complex="Times New Roman1" style:font-size-complex="14pt"/>
    </style:style>
    <style:style style:name="P10" style:family="paragraph" style:parent-style-name="Standard">
      <style:paragraph-properties fo:text-align="center" style:justify-single-word="false"/>
      <style:text-properties style:font-name="Times New Roman" fo:font-size="14pt" fo:font-weight="bold" style:font-size-asian="14pt" style:font-weight-asian="bold" style:font-name-complex="Times New Roman1" style:font-size-complex="14pt"/>
    </style:style>
    <style:style style:name="P11" style:family="paragraph" style:parent-style-name="Standard">
      <style:paragraph-properties fo:text-align="center" style:justify-single-word="false">
        <style:tab-stops>
          <style:tab-stop style:position="0.751cm"/>
        </style:tab-stops>
      </style:paragraph-properties>
      <style:text-properties style:font-name="Times New Roman" fo:font-size="14pt" fo:font-weight="bold" style:font-size-asian="14pt" style:font-weight-asian="bold" style:font-name-complex="Times New Roman1" style:font-size-complex="14pt"/>
    </style:style>
    <style:style style:name="P12" style:family="paragraph" style:parent-style-name="Standard">
      <style:text-properties style:font-name="Times New Roman" fo:font-size="16pt" fo:font-weight="bold" style:font-size-asian="16pt" style:font-weight-asian="bold" style:font-name-complex="Times New Roman1" style:font-size-complex="16pt"/>
    </style:style>
    <style:style style:name="P13" style:family="paragraph" style:parent-style-name="Standard">
      <style:paragraph-properties fo:text-align="center" style:justify-single-word="false"/>
      <style:text-properties style:font-name="Times New Roman" fo:font-size="16pt" fo:font-weight="bold" style:font-size-asian="16pt" style:font-weight-asian="bold" style:font-name-complex="Times New Roman1" style:font-size-complex="16pt"/>
    </style:style>
    <style:style style:name="P14" style:family="paragraph" style:parent-style-name="Standard">
      <style:paragraph-properties fo:text-align="center" style:justify-single-word="false">
        <style:tab-stops>
          <style:tab-stop style:position="0.751cm"/>
        </style:tab-stops>
      </style:paragraph-properties>
      <style:text-properties style:font-name="Times New Roman" fo:font-size="16pt" fo:font-weight="bold" style:font-size-asian="16pt" style:font-weight-asian="bold" style:font-name-complex="Times New Roman1" style:font-size-complex="16pt"/>
    </style:style>
    <style:style style:name="P15" style:family="paragraph" style:parent-style-name="Standard">
      <style:paragraph-properties fo:text-align="center" style:justify-single-word="false">
        <style:tab-stops>
          <style:tab-stop style:position="2.009cm"/>
        </style:tab-stops>
      </style:paragraph-properties>
      <style:text-properties style:font-name="Times New Roman" fo:font-size="16pt" fo:font-weight="bold" style:font-size-asian="16pt" style:font-weight-asian="bold" style:font-name-complex="Times New Roman1" style:font-size-complex="16pt"/>
    </style:style>
    <style:style style:name="P16" style:family="paragraph" style:parent-style-name="Standard">
      <style:paragraph-properties fo:text-align="center" style:justify-single-word="false"/>
    </style:style>
    <style:style style:name="P17" style:family="paragraph" style:parent-style-name="Standard">
      <style:paragraph-properties fo:text-align="justify" style:justify-single-word="false"/>
    </style:style>
    <style:style style:name="P18" style:family="paragraph" style:parent-style-name="Standard">
      <style:text-properties fo:font-size="14pt" style:font-size-asian="14pt" style:font-size-complex="14pt"/>
    </style:style>
    <style:style style:name="P19" style:family="paragraph" style:parent-style-name="Standard">
      <style:paragraph-properties fo:text-align="justify" style:justify-single-word="false"/>
      <style:text-properties fo:font-size="14pt" style:font-size-asian="14pt" style:font-size-complex="14pt"/>
    </style:style>
    <style:style style:name="P20" style:family="paragraph" style:parent-style-name="Standard">
      <style:paragraph-properties fo:text-align="center" style:justify-single-word="false"/>
      <style:text-properties fo:font-size="14pt" style:font-size-asian="14pt" style:font-size-complex="14pt"/>
    </style:style>
    <style:style style:name="P21" style:family="paragraph" style:parent-style-name="Standard">
      <style:paragraph-properties fo:text-align="center" style:justify-single-word="false">
        <style:tab-stops>
          <style:tab-stop style:position="8.319cm" style:type="center"/>
          <style:tab-stop style:position="10.239cm"/>
        </style:tab-stops>
      </style:paragraph-properties>
      <style:text-properties fo:font-size="14pt" style:font-size-asian="14pt" style:font-size-complex="14pt"/>
    </style:style>
    <style:style style:name="P22" style:family="paragraph" style:parent-style-name="Standard">
      <style:paragraph-properties fo:text-align="center" style:justify-single-word="false"/>
      <style:text-properties fo:font-size="14pt" fo:font-weight="bold" style:font-size-asian="14pt" style:font-weight-asian="bold" style:font-size-complex="14pt"/>
    </style:style>
    <style:style style:name="P23"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24" style:family="paragraph" style:parent-style-name="Standard">
      <style:paragraph-properties fo:text-align="center" style:justify-single-word="false"/>
      <style:text-properties fo:font-size="16pt" fo:font-weight="bold" style:font-size-asian="16pt" style:font-weight-asian="bold" style:font-size-complex="16pt"/>
    </style:style>
    <style:style style:name="P25" style:family="paragraph" style:parent-style-name="Standard">
      <style:paragraph-properties fo:margin-top="0cm" fo:margin-bottom="0cm" fo:text-align="center" style:justify-single-word="false"/>
      <style:text-properties style:font-name="Times New Roman" fo:font-size="16pt" fo:font-weight="bold" style:font-size-asian="16pt" style:font-weight-asian="bold" style:font-name-complex="Times New Roman1" style:font-size-complex="16pt"/>
    </style:style>
    <style:style style:name="P26" style:family="paragraph" style:parent-style-name="Standard">
      <style:paragraph-properties fo:margin-top="0cm" fo:margin-bottom="0cm" fo:text-align="center" style:justify-single-word="false">
        <style:tab-stops>
          <style:tab-stop style:position="0.751cm"/>
          <style:tab-stop style:position="1.501cm"/>
        </style:tab-stops>
      </style:paragraph-properties>
      <style:text-properties style:font-name="Times New Roman" fo:font-size="16pt" fo:font-weight="bold" style:font-size-asian="16pt" style:font-weight-asian="bold" style:font-name-complex="Times New Roman1" style:font-size-complex="14pt"/>
    </style:style>
    <style:style style:name="P27" style:family="paragraph" style:parent-style-name="Standard">
      <style:paragraph-properties fo:margin-top="0cm" fo:margin-bottom="0cm"/>
      <style:text-properties style:font-name="Times New Roman" fo:font-size="14pt" style:font-size-asian="14pt" style:font-name-complex="Times New Roman1" style:font-size-complex="14pt"/>
    </style:style>
    <style:style style:name="P28" style:family="paragraph" style:parent-style-name="Standard">
      <style:paragraph-properties fo:margin-top="0cm" fo:margin-bottom="0cm" fo:text-align="justify" style:justify-single-word="false">
        <style:tab-stops>
          <style:tab-stop style:position="0.751cm"/>
          <style:tab-stop style:position="1.501cm"/>
        </style:tab-stops>
      </style:paragraph-properties>
      <style:text-properties style:font-name="Times New Roman" fo:font-size="14pt" style:font-size-asian="14pt" style:font-name-complex="Times New Roman1" style:font-size-complex="14pt"/>
    </style:style>
    <style:style style:name="P29" style:family="paragraph" style:parent-style-name="Standard">
      <style:paragraph-properties fo:margin-top="0cm" fo:margin-bottom="0cm" fo:text-align="justify" style:justify-single-word="false">
        <style:tab-stops>
          <style:tab-stop style:position="0.751cm"/>
        </style:tab-stops>
      </style:paragraph-properties>
      <style:text-properties style:font-name="Times New Roman" fo:font-size="14pt" style:font-size-asian="14pt" style:font-name-complex="Times New Roman1" style:font-size-complex="14pt"/>
    </style:style>
    <style:style style:name="P30" style:family="paragraph" style:parent-style-name="Standard">
      <style:paragraph-properties fo:margin-top="0cm" fo:margin-bottom="0cm">
        <style:tab-stops>
          <style:tab-stop style:position="0.751cm"/>
          <style:tab-stop style:position="1.501cm"/>
        </style:tab-stops>
      </style:paragraph-properties>
      <style:text-properties style:font-name="Times New Roman" fo:font-size="14pt" style:font-size-asian="14pt" style:font-name-complex="Times New Roman1" style:font-size-complex="14pt"/>
    </style:style>
    <style:style style:name="P31" style:family="paragraph" style:parent-style-name="Standard">
      <style:paragraph-properties fo:margin-top="0cm" fo:margin-bottom="0cm" fo:text-align="justify" style:justify-single-word="false">
        <style:tab-stops>
          <style:tab-stop style:position="0.751cm"/>
          <style:tab-stop style:position="1.501cm"/>
        </style:tab-stops>
      </style:paragraph-properties>
    </style:style>
    <style:style style:name="P32" style:family="paragraph" style:parent-style-name="List_20_Paragraph">
      <style:paragraph-properties fo:margin-top="0cm" fo:margin-bottom="0cm" fo:line-height="100%" fo:text-align="justify" style:justify-single-word="false" fo:hyphenation-ladder-count="no-limit"/>
      <style:text-properties style:font-name="Times New Roman" fo:font-size="14pt" style:font-size-asian="14pt" style:font-name-complex="Times New Roman1" style:font-size-complex="14pt" fo:hyphenate="false" fo:hyphenation-remain-char-count="2" fo:hyphenation-push-char-count="2"/>
    </style:style>
    <style:style style:name="P33" style:family="paragraph" style:parent-style-name="Standard">
      <style:paragraph-properties fo:margin-left="0.25cm" fo:margin-right="0cm" fo:margin-top="0cm" fo:margin-bottom="0cm" fo:text-align="justify" style:justify-single-word="false" fo:text-indent="0cm" style:auto-text-indent="false">
        <style:tab-stops>
          <style:tab-stop style:position="0.501cm"/>
          <style:tab-stop style:position="1.251cm"/>
        </style:tab-stops>
      </style:paragraph-properties>
      <style:text-properties style:font-name="Times New Roman" fo:font-size="14pt" style:font-size-asian="14pt" style:font-name-complex="Times New Roman1" style:font-size-complex="14pt"/>
    </style:style>
    <style:style style:name="P34" style:family="paragraph" style:parent-style-name="Standard">
      <style:paragraph-properties fo:margin-left="0.25cm" fo:margin-right="0cm" fo:margin-top="0cm" fo:margin-bottom="0cm" fo:text-align="justify" style:justify-single-word="false" fo:text-indent="0cm" style:auto-text-indent="false">
        <style:tab-stops>
          <style:tab-stop style:position="0.751cm"/>
        </style:tab-stops>
      </style:paragraph-properties>
      <style:text-properties style:font-name="Times New Roman" fo:font-size="14pt" style:font-size-asian="14pt" style:font-name-complex="Times New Roman1" style:font-size-complex="14pt"/>
    </style:style>
    <style:style style:name="P35" style:family="paragraph" style:parent-style-name="Standard">
      <style:paragraph-properties fo:margin-left="0.635cm" fo:margin-right="0cm" fo:text-align="center" style:justify-single-word="false" fo:text-indent="0cm" style:auto-text-indent="false"/>
      <style:text-properties fo:font-size="14pt" fo:font-weight="bold" style:font-size-asian="14pt" style:font-weight-asian="bold" style:font-size-complex="14pt"/>
    </style:style>
    <style:style style:name="P36" style:family="paragraph" style:parent-style-name="Standard">
      <style:paragraph-properties fo:margin-left="0.635cm" fo:margin-right="0cm" fo:text-align="center" style:justify-single-word="false" fo:text-indent="0cm" style:auto-text-indent="false">
        <style:tab-stops>
          <style:tab-stop style:position="8.954cm" style:type="center"/>
          <style:tab-stop style:position="10.874cm"/>
        </style:tab-stops>
      </style:paragraph-properties>
      <style:text-properties fo:font-size="14pt" fo:font-weight="bold" style:font-size-asian="14pt" style:font-weight-asian="bold" style:font-size-complex="14pt"/>
    </style:style>
    <style:style style:name="P37" style:family="paragraph" style:parent-style-name="Standard">
      <style:paragraph-properties fo:margin-left="0.635cm" fo:margin-right="0cm" fo:text-align="justify" style:justify-single-word="false" fo:text-indent="0cm" style:auto-text-indent="false">
        <style:tab-stops>
          <style:tab-stop style:position="8.954cm" style:type="center"/>
          <style:tab-stop style:position="10.874cm"/>
        </style:tab-stops>
      </style:paragraph-properties>
      <style:text-properties fo:font-size="14pt" fo:font-weight="bold" style:font-size-asian="14pt" style:font-weight-asian="bold" style:font-size-complex="14pt"/>
    </style:style>
    <style:style style:name="P38" style:family="paragraph" style:parent-style-name="Standard">
      <style:paragraph-properties fo:margin-left="0.635cm" fo:margin-right="0cm" fo:text-align="center" style:justify-single-word="false" fo:text-indent="0cm" style:auto-text-indent="false"/>
      <style:text-properties fo:font-size="14pt" style:letter-kerning="true" style:font-size-asian="14pt" style:language-asian="en" style:country-asian="US" style:font-name-complex="Calibri1" style:font-size-complex="14pt"/>
    </style:style>
    <style:style style:name="P39" style:family="paragraph" style:parent-style-name="Standard">
      <style:paragraph-properties fo:margin-left="0.635cm" fo:margin-right="0cm" fo:text-indent="0cm" style:auto-text-indent="false"/>
      <style:text-properties fo:font-size="14pt" style:font-size-asian="14pt" style:font-size-complex="14pt"/>
    </style:style>
    <style:style style:name="P40" style:family="paragraph" style:parent-style-name="Standard">
      <style:paragraph-properties fo:margin-left="0.635cm" fo:margin-right="0cm" fo:text-align="center" style:justify-single-word="false" fo:text-indent="0cm" style:auto-text-indent="false"/>
      <style:text-properties fo:font-size="16pt" fo:font-weight="bold" style:font-size-asian="16pt" style:font-weight-asian="bold" style:font-size-complex="16pt"/>
    </style:style>
    <style:style style:name="P41" style:family="paragraph" style:parent-style-name="Text_20_body">
      <style:paragraph-properties fo:margin-left="0.635cm" fo:margin-right="0cm" fo:text-align="justify" style:justify-single-word="false" fo:text-indent="0cm" style:auto-text-indent="false"/>
      <style:text-properties fo:font-size="14pt" fo:font-style="italic" style:font-size-asian="14pt" style:font-style-asian="italic" style:font-size-complex="14pt"/>
    </style:style>
    <style:style style:name="P42" style:family="paragraph" style:parent-style-name="Standard">
      <style:paragraph-properties fo:margin-left="0.635cm" fo:margin-right="0cm" fo:margin-top="0cm" fo:margin-bottom="0cm" fo:line-height="100%" fo:text-align="justify" style:justify-single-word="false" fo:hyphenation-ladder-count="no-limit" fo:text-indent="0cm" style:auto-text-indent="false">
        <style:tab-stops>
          <style:tab-stop style:position="9.589cm" style:type="center"/>
          <style:tab-stop style:position="11.509cm"/>
        </style:tab-stops>
      </style:paragraph-properties>
      <style:text-properties style:font-name="Times New Roman" fo:font-size="14pt" style:font-size-asian="14pt" style:font-name-complex="Times New Roman1" style:font-size-complex="14pt" fo:hyphenate="false" fo:hyphenation-remain-char-count="2" fo:hyphenation-push-char-count="2"/>
    </style:style>
    <style:style style:name="P43" style:family="paragraph" style:parent-style-name="Standard">
      <style:paragraph-properties fo:margin-left="0.635cm" fo:margin-right="0cm" fo:margin-top="0.212cm" fo:margin-bottom="0cm" fo:line-height="100%" fo:text-align="justify" style:justify-single-word="false" fo:text-indent="0cm" style:auto-text-indent="false"/>
      <style:text-properties style:font-name="Times New Roman" fo:font-size="14pt" style:font-size-asian="14pt" style:font-name-complex="Times New Roman1" style:font-size-complex="14pt"/>
    </style:style>
    <style:style style:name="P44" style:family="paragraph" style:parent-style-name="Standard">
      <style:paragraph-properties fo:margin-top="0.212cm" fo:margin-bottom="0cm"/>
      <style:text-properties fo:font-size="14pt" fo:font-weight="bold" style:font-size-asian="14pt" style:font-weight-asian="bold" style:font-size-complex="14pt"/>
    </style:style>
    <style:style style:name="P45" style:family="paragraph" style:parent-style-name="Standard">
      <style:paragraph-properties fo:margin-top="0.212cm" fo:margin-bottom="0cm" fo:text-align="center" style:justify-single-word="false"/>
      <style:text-properties fo:font-size="14pt" fo:font-weight="bold" style:font-size-asian="14pt" style:font-weight-asian="bold" style:font-size-complex="14pt"/>
    </style:style>
    <style:style style:name="P46" style:family="paragraph" style:parent-style-name="Standard">
      <style:paragraph-properties fo:margin-top="0.212cm" fo:margin-bottom="0cm"/>
      <style:text-properties fo:font-size="14pt" style:font-size-asian="14pt" style:font-size-complex="14pt"/>
    </style:style>
    <style:style style:name="P47" style:family="paragraph" style:parent-style-name="Standard">
      <style:paragraph-properties fo:margin-top="0.212cm" fo:margin-bottom="0cm" fo:text-align="justify" style:justify-single-word="false"/>
      <style:text-properties fo:font-size="14pt" style:font-size-asian="14pt" style:font-size-complex="14pt"/>
    </style:style>
    <style:style style:name="P48" style:family="paragraph" style:parent-style-name="List_20_Paragraph">
      <style:paragraph-properties fo:margin-top="0.212cm" fo:margin-bottom="0cm"/>
      <style:text-properties style:font-name="Times New Roman" fo:font-size="14pt" style:font-size-asian="14pt" style:font-name-complex="Times New Roman1" style:font-size-complex="14pt"/>
    </style:style>
    <style:style style:name="P49" style:family="paragraph" style:parent-style-name="List_20_Paragraph">
      <style:paragraph-properties fo:margin-top="0.212cm" fo:margin-bottom="0cm" fo:text-align="center" style:justify-single-word="false"/>
      <style:text-properties style:font-name="Times New Roman" fo:font-size="14pt" style:font-size-asian="14pt" style:font-name-complex="Times New Roman1" style:font-size-complex="14pt"/>
    </style:style>
    <style:style style:name="P50" style:family="paragraph" style:parent-style-name="List_20_Paragraph">
      <style:paragraph-properties fo:margin-top="0.212cm" fo:margin-bottom="0cm" fo:text-align="center" style:justify-single-word="false"/>
      <style:text-properties style:font-name="Times New Roman" fo:font-size="14pt" fo:font-weight="bold" style:font-size-asian="14pt" style:font-weight-asian="bold" style:font-name-complex="Times New Roman1" style:font-size-complex="14pt"/>
    </style:style>
    <style:style style:name="P51" style:family="paragraph" style:parent-style-name="Standard">
      <style:paragraph-properties fo:margin-left="0.751cm" fo:margin-right="0cm" fo:margin-top="0.212cm" fo:margin-bottom="0cm" fo:text-align="justify" style:justify-single-word="false" fo:text-indent="0cm" style:auto-text-indent="false"/>
      <style:text-properties fo:font-size="14pt" style:font-size-asian="14pt" style:font-size-complex="14pt"/>
    </style:style>
    <style:style style:name="P52" style:family="paragraph" style:parent-style-name="List_20_Paragraph">
      <style:paragraph-properties fo:margin-left="0.751cm" fo:margin-right="0cm" fo:text-indent="0cm" style:auto-text-indent="false"/>
      <style:text-properties style:font-name="Times New Roman" fo:font-size="14pt" style:font-size-asian="14pt" style:font-name-complex="Times New Roman1" style:font-size-complex="14pt"/>
    </style:style>
    <style:style style:name="P53" style:family="paragraph" style:parent-style-name="Standard">
      <style:paragraph-properties fo:margin-left="1.501cm" fo:margin-right="0cm" fo:text-indent="-0.75cm" style:auto-text-indent="false"/>
      <style:text-properties fo:font-size="14pt" style:font-size-asian="14pt" style:font-size-complex="14pt"/>
    </style:style>
    <style:style style:name="P54" style:family="paragraph" style:parent-style-name="Standard">
      <style:paragraph-properties fo:margin-left="1.501cm" fo:margin-right="0cm" fo:text-align="justify" style:justify-single-word="false" fo:text-indent="-0.75cm" style:auto-text-indent="false"/>
      <style:text-properties fo:font-size="14pt" style:font-size-asian="14pt" style:font-size-complex="14pt"/>
    </style:style>
    <style:style style:name="P55" style:family="paragraph" style:parent-style-name="List_20_Paragraph">
      <style:paragraph-properties fo:margin-left="1.501cm" fo:margin-right="0cm" fo:margin-top="0cm" fo:margin-bottom="0cm" fo:line-height="100%" fo:text-align="justify" style:justify-single-word="false" fo:hyphenation-ladder-count="no-limit" fo:text-indent="-0.75cm" style:auto-text-indent="false"/>
      <style:text-properties style:font-name="Times New Roman" fo:font-size="14pt" style:font-size-asian="14pt" style:font-name-complex="Times New Roman1" style:font-size-complex="14pt" fo:hyphenate="false" fo:hyphenation-remain-char-count="2" fo:hyphenation-push-char-count="2"/>
    </style:style>
    <style:style style:name="P56" style:family="paragraph" style:parent-style-name="List_20_Paragraph">
      <style:paragraph-properties fo:margin-left="1.501cm" fo:margin-right="0cm" fo:text-align="justify" style:justify-single-word="false" fo:text-indent="-0.75cm" style:auto-text-indent="false"/>
      <style:text-properties style:font-name="Times New Roman" fo:font-size="14pt" style:font-size-asian="14pt" style:font-name-complex="Times New Roman1" style:font-size-complex="14pt"/>
    </style:style>
    <style:style style:name="P57" style:family="paragraph" style:parent-style-name="List_20_Paragraph">
      <style:paragraph-properties fo:margin-left="1.752cm" fo:margin-right="0cm" fo:margin-top="0cm" fo:margin-bottom="0cm" fo:line-height="100%" fo:text-align="justify" style:justify-single-word="false" fo:hyphenation-ladder-count="no-limit" fo:text-indent="0cm" style:auto-text-indent="false"/>
      <style:text-properties style:font-name="Times New Roman" fo:font-size="14pt" style:font-size-asian="14pt" style:font-name-complex="Times New Roman1" style:font-size-complex="14pt" fo:hyphenate="false" fo:hyphenation-remain-char-count="2" fo:hyphenation-push-char-count="2"/>
    </style:style>
    <style:style style:name="P58" style:family="paragraph" style:parent-style-name="List_20_Paragraph">
      <style:paragraph-properties fo:margin-left="1.752cm" fo:margin-right="0cm" fo:margin-top="0cm" fo:margin-bottom="0cm" fo:line-height="100%" fo:text-align="justify" style:justify-single-word="false" fo:hyphenation-ladder-count="no-limit" fo:text-indent="0cm" style:auto-text-indent="false"/>
      <style:text-properties fo:hyphenate="false" fo:hyphenation-remain-char-count="2" fo:hyphenation-push-char-count="2"/>
    </style:style>
    <style:style style:name="P59" style:family="paragraph" style:parent-style-name="Standard">
      <style:paragraph-properties fo:margin-left="1.752cm" fo:margin-right="0cm" fo:text-align="justify" style:justify-single-word="false" fo:text-indent="-0.751cm" style:auto-text-indent="false"/>
      <style:text-properties fo:font-size="14pt" fo:font-weight="bold" style:font-size-asian="14pt" style:font-weight-asian="bold" style:font-size-complex="14pt"/>
    </style:style>
    <style:style style:name="P60" style:family="paragraph" style:parent-style-name="Standard">
      <style:paragraph-properties fo:margin-left="1.752cm" fo:margin-right="0cm" fo:text-align="justify" style:justify-single-word="false" fo:text-indent="-0.751cm" style:auto-text-indent="false"/>
      <style:text-properties fo:font-size="14pt" style:font-size-asian="14pt" style:font-size-complex="14pt"/>
    </style:style>
    <style:style style:name="P61" style:family="paragraph" style:parent-style-name="Standard">
      <style:paragraph-properties fo:margin-left="1.27cm" fo:margin-right="0cm" fo:text-align="justify" style:justify-single-word="false" fo:text-indent="0cm" style:auto-text-indent="false"/>
      <style:text-properties fo:font-size="14pt" style:font-size-asian="14pt" style:font-size-complex="14pt"/>
    </style:style>
    <style:style style:name="P62" style:family="paragraph" style:parent-style-name="Standard">
      <style:paragraph-properties fo:margin-left="1.27cm" fo:margin-right="0cm" fo:text-align="center" style:justify-single-word="false" fo:text-indent="0cm" style:auto-text-indent="false"/>
      <style:text-properties fo:font-size="16pt" fo:font-weight="bold" style:font-size-asian="16pt" style:font-weight-asian="bold" style:font-size-complex="16pt"/>
    </style:style>
    <style:style style:name="P63" style:family="paragraph" style:parent-style-name="Standard">
      <style:paragraph-properties fo:margin-left="0cm" fo:margin-right="0cm" fo:text-align="justify" style:justify-single-word="false" fo:text-indent="-1.487cm" style:auto-text-indent="false"/>
      <style:text-properties fo:font-size="14pt" fo:font-weight="bold" style:font-size-asian="14pt" style:font-weight-asian="bold" style:font-size-complex="14pt"/>
    </style:style>
    <style:style style:name="P64" style:family="paragraph" style:parent-style-name="Standard">
      <style:paragraph-properties fo:margin-left="2.381cm" fo:margin-right="0cm" fo:text-align="center" style:justify-single-word="false" fo:text-indent="0cm" style:auto-text-indent="false"/>
      <style:text-properties fo:font-size="16pt" fo:font-weight="bold" style:font-size-asian="16pt" style:font-weight-asian="bold" style:font-size-complex="16pt"/>
    </style:style>
    <style:style style:name="P65" style:family="paragraph" style:parent-style-name="List_20_Paragraph">
      <style:paragraph-properties fo:margin-left="1.251cm" fo:margin-right="0cm" fo:text-align="justify" style:justify-single-word="false" fo:text-indent="0cm" style:auto-text-indent="false"/>
      <style:text-properties style:font-name="Times New Roman" fo:font-size="14pt" fo:font-weight="bold" style:font-size-asian="14pt" style:font-weight-asian="bold" style:font-name-complex="Times New Roman1" style:font-size-complex="14pt"/>
    </style:style>
    <style:style style:name="P66" style:family="paragraph" style:parent-style-name="List_20_Paragraph">
      <style:paragraph-properties fo:margin-left="1.251cm" fo:margin-right="0cm" fo:text-align="justify" style:justify-single-word="false" fo:text-indent="0cm" style:auto-text-indent="false">
        <style:tab-stops>
          <style:tab-stop style:position="2cm"/>
        </style:tab-stops>
      </style:paragraph-properties>
      <style:text-properties style:font-name="Times New Roman" fo:font-size="14pt" style:font-size-asian="14pt" style:font-name-complex="Times New Roman1" style:font-size-complex="14pt"/>
    </style:style>
    <style:style style:name="P67" style:family="paragraph" style:parent-style-name="List_20_Paragraph">
      <style:paragraph-properties fo:margin-left="1.251cm" fo:margin-right="0cm" fo:margin-top="0cm" fo:margin-bottom="0cm" fo:line-height="100%" fo:text-align="justify" style:justify-single-word="false" fo:hyphenation-ladder-count="no-limit" fo:text-indent="0cm" style:auto-text-indent="false">
        <style:tab-stops>
          <style:tab-stop style:position="2cm"/>
        </style:tab-stops>
      </style:paragraph-properties>
      <style:text-properties style:font-name="Times New Roman" fo:font-size="14pt" style:font-size-asian="14pt" style:font-name-complex="Times New Roman1" style:font-size-complex="14pt" fo:hyphenate="false" fo:hyphenation-remain-char-count="2" fo:hyphenation-push-char-count="2"/>
    </style:style>
    <style:style style:name="P68" style:family="paragraph" style:parent-style-name="Text_20_body">
      <style:paragraph-properties fo:margin-left="1.251cm" fo:margin-right="0cm" fo:margin-top="0cm" fo:margin-bottom="0cm" fo:text-align="justify" style:justify-single-word="false" fo:text-indent="0cm" style:auto-text-indent="false"/>
      <style:text-properties fo:color="#000000" fo:font-size="14pt" style:font-size-asian="14pt" style:font-size-complex="14pt"/>
    </style:style>
    <style:style style:name="P69" style:family="paragraph" style:parent-style-name="List_20_Paragraph">
      <style:paragraph-properties fo:margin-left="1.501cm" fo:margin-right="0cm" fo:margin-top="0cm" fo:margin-bottom="0cm" fo:line-height="100%" fo:text-align="justify" style:justify-single-word="false" fo:hyphenation-ladder-count="no-limit" fo:text-indent="0cm" style:auto-text-indent="false"/>
      <style:text-properties style:font-name="Times New Roman" fo:font-size="14pt" style:font-size-asian="14pt" style:font-name-complex="Times New Roman1" style:font-size-complex="14pt" fo:hyphenate="false" fo:hyphenation-remain-char-count="2" fo:hyphenation-push-char-count="2"/>
    </style:style>
    <style:style style:name="P70" style:family="paragraph" style:parent-style-name="List_20_Paragraph">
      <style:paragraph-properties fo:margin-left="1.501cm" fo:margin-right="0cm" fo:margin-top="0.212cm" fo:margin-bottom="0cm" fo:line-height="100%" fo:text-align="justify" style:justify-single-word="false" fo:hyphenation-ladder-count="no-limit" fo:text-indent="0cm" style:auto-text-indent="false"/>
      <style:text-properties style:font-name="Times New Roman" fo:font-size="14pt" style:font-size-asian="14pt" style:font-name-complex="Times New Roman1" style:font-size-complex="14pt" fo:hyphenate="false" fo:hyphenation-remain-char-count="2" fo:hyphenation-push-char-count="2"/>
    </style:style>
    <style:style style:name="P71" style:family="paragraph" style:parent-style-name="List_20_Paragraph">
      <style:paragraph-properties fo:margin-left="1.501cm" fo:margin-right="0cm" fo:margin-top="0.212cm" fo:margin-bottom="0cm" fo:line-height="100%" fo:hyphenation-ladder-count="no-limit" fo:text-indent="0cm" style:auto-text-indent="false"/>
      <style:text-properties style:font-name="Times New Roman" fo:font-size="14pt" style:font-size-asian="14pt" style:font-name-complex="Times New Roman1" style:font-size-complex="14pt" fo:hyphenate="false" fo:hyphenation-remain-char-count="2" fo:hyphenation-push-char-count="2"/>
    </style:style>
    <style:style style:name="P72" style:family="paragraph" style:parent-style-name="List_20_Paragraph">
      <style:paragraph-properties fo:margin-left="1.501cm" fo:margin-right="0cm" fo:text-align="justify" style:justify-single-word="false" fo:text-indent="0cm" style:auto-text-indent="false">
        <style:tab-stops>
          <style:tab-stop style:position="9.589cm" style:type="center"/>
          <style:tab-stop style:position="11.509cm"/>
        </style:tab-stops>
      </style:paragraph-properties>
      <style:text-properties style:font-name="Times New Roman" fo:font-size="14pt" style:font-size-asian="14pt" style:font-name-complex="Times New Roman1" style:font-size-complex="14pt"/>
    </style:style>
    <style:style style:name="P73" style:family="paragraph" style:parent-style-name="List_20_Paragraph">
      <style:paragraph-properties fo:margin-left="0cm" fo:margin-right="0cm" fo:margin-top="0.212cm" fo:margin-bottom="0cm" fo:text-align="center" style:justify-single-word="false" fo:text-indent="0cm" style:auto-text-indent="false"/>
      <style:text-properties style:font-name="Times New Roman" fo:font-size="14pt" fo:font-weight="bold" style:font-size-asian="14pt" style:font-weight-asian="bold" style:font-name-complex="Times New Roman1" style:font-size-complex="14pt"/>
    </style:style>
    <style:style style:name="P74" style:family="paragraph" style:parent-style-name="List_20_Paragraph">
      <style:paragraph-properties fo:margin-left="0cm" fo:margin-right="0cm" fo:margin-top="0cm" fo:margin-bottom="0cm" fo:line-height="100%" fo:text-align="justify" style:justify-single-word="false" fo:hyphenation-ladder-count="no-limit" fo:text-indent="0cm" style:auto-text-indent="false">
        <style:tab-stops>
          <style:tab-stop style:position="9.589cm" style:type="center"/>
          <style:tab-stop style:position="11.509cm"/>
        </style:tab-stops>
      </style:paragraph-properties>
      <style:text-properties style:font-name="Times New Roman" fo:font-size="14pt" style:font-size-asian="14pt" style:font-name-complex="Times New Roman1" style:font-size-complex="14pt" fo:hyphenate="false" fo:hyphenation-remain-char-count="2" fo:hyphenation-push-char-count="2"/>
    </style:style>
    <style:style style:name="P75" style:family="paragraph" style:parent-style-name="List_20_Paragraph">
      <style:paragraph-properties fo:margin-left="2.251cm" fo:margin-right="0cm" fo:margin-top="0cm" fo:margin-bottom="0cm" fo:line-height="100%" fo:text-align="justify" style:justify-single-word="false" fo:hyphenation-ladder-count="no-limit" fo:text-indent="0cm" style:auto-text-indent="false"/>
      <style:text-properties style:font-name="Times New Roman" fo:font-size="14pt" style:font-size-asian="14pt" style:font-name-complex="Times New Roman1" style:font-size-complex="14pt" fo:hyphenate="false" fo:hyphenation-remain-char-count="2" fo:hyphenation-push-char-count="2"/>
    </style:style>
    <style:style style:name="P76" style:family="paragraph" style:parent-style-name="List_20_Paragraph">
      <style:paragraph-properties fo:margin-left="2.501cm" fo:margin-right="0cm" fo:margin-top="0cm" fo:margin-bottom="0cm" fo:line-height="100%" fo:text-align="justify" style:justify-single-word="false" fo:hyphenation-ladder-count="no-limit" fo:text-indent="-1cm" style:auto-text-indent="false"/>
      <style:text-properties style:font-name="Times New Roman" fo:font-size="14pt" style:font-size-asian="14pt" style:font-name-complex="Times New Roman1" style:font-size-complex="14pt" fo:hyphenate="false" fo:hyphenation-remain-char-count="2" fo:hyphenation-push-char-count="2"/>
    </style:style>
    <style:style style:name="P77" style:family="paragraph" style:parent-style-name="List_20_Paragraph">
      <style:paragraph-properties fo:margin-left="2.54cm" fo:margin-right="0cm" fo:text-indent="0cm" style:auto-text-indent="false"/>
      <style:text-properties style:font-name="Times New Roman" fo:font-size="14pt" style:font-size-asian="14pt" style:font-name-complex="Times New Roman1" style:font-size-complex="14pt"/>
    </style:style>
    <style:style style:name="P78" style:family="paragraph" style:parent-style-name="List_20_Paragraph">
      <style:paragraph-properties fo:margin-left="2.54cm" fo:margin-right="0cm" fo:text-align="justify" style:justify-single-word="false" fo:text-indent="0cm" style:auto-text-indent="false"/>
      <style:text-properties style:font-name="Times New Roman" fo:font-size="14pt" style:font-size-asian="14pt" style:font-name-complex="Times New Roman1" style:font-size-complex="14pt"/>
    </style:style>
    <style:style style:name="P79" style:family="paragraph" style:parent-style-name="List_20_Paragraph">
      <style:paragraph-properties fo:margin-left="2.54cm" fo:margin-right="0cm" fo:margin-top="0.212cm" fo:margin-bottom="0cm" fo:text-align="center" style:justify-single-word="false" fo:text-indent="0cm" style:auto-text-indent="false"/>
      <style:text-properties style:font-name="Times New Roman" fo:font-size="14pt" fo:font-weight="bold" style:letter-kerning="true" style:font-name-asian="Times New Roman1" style:font-size-asian="14pt" style:language-asian="zh" style:country-asian="CN" style:font-weight-asian="bold" style:font-name-complex="Times New Roman1" style:font-size-complex="14pt" style:font-weight-complex="bold"/>
    </style:style>
    <style:style style:name="P80" style:family="paragraph" style:parent-style-name="List_20_Paragraph">
      <style:paragraph-properties fo:margin-left="2.54cm" fo:margin-right="0cm" fo:margin-top="0.212cm" fo:margin-bottom="0cm" fo:text-indent="0cm" style:auto-text-indent="false"/>
      <style:text-properties style:font-name="Times New Roman" fo:font-size="14pt" fo:font-weight="bold" style:font-size-asian="14pt" style:font-weight-asian="bold" style:font-name-complex="Times New Roman1" style:font-size-complex="14pt"/>
    </style:style>
    <style:style style:name="P81" style:family="paragraph" style:parent-style-name="List_20_Paragraph">
      <style:paragraph-properties fo:margin-left="2.54cm" fo:margin-right="0cm" fo:margin-top="0.212cm" fo:margin-bottom="0cm" fo:text-align="justify" style:justify-single-word="false" fo:text-indent="0cm" style:auto-text-indent="false"/>
      <style:text-properties style:font-name="Times New Roman" fo:font-size="14pt" fo:font-weight="bold" style:font-size-asian="14pt" style:font-weight-asian="bold" style:font-name-complex="Times New Roman1" style:font-size-complex="14pt"/>
    </style:style>
    <style:style style:name="P82" style:family="paragraph" style:parent-style-name="List_20_Paragraph">
      <style:paragraph-properties fo:margin-left="1.905cm" fo:margin-right="0cm" fo:margin-top="0cm" fo:margin-bottom="0cm" fo:line-height="100%" fo:text-align="justify" style:justify-single-word="false" fo:hyphenation-ladder-count="no-limit" fo:text-indent="0cm" style:auto-text-indent="false"/>
      <style:text-properties style:font-name="Times New Roman" fo:font-size="14pt" style:font-size-asian="14pt" style:font-name-complex="Times New Roman1" style:font-size-complex="14pt" fo:hyphenate="false" fo:hyphenation-remain-char-count="2" fo:hyphenation-push-char-count="2"/>
    </style:style>
    <style:style style:name="P83" style:family="paragraph" style:parent-style-name="List_20_Paragraph">
      <style:paragraph-properties fo:margin-left="1.905cm" fo:margin-right="0cm" fo:text-align="justify" style:justify-single-word="false" fo:text-indent="0cm" style:auto-text-indent="false"/>
      <style:text-properties style:font-name="Times New Roman" fo:font-size="14pt" style:font-size-asian="14pt" style:font-name-complex="Times New Roman1" style:font-size-complex="14pt"/>
    </style:style>
    <style:style style:name="P84" style:family="paragraph" style:parent-style-name="List_20_Paragraph">
      <style:paragraph-properties fo:margin-left="2cm" fo:margin-right="0cm" fo:text-align="justify" style:justify-single-word="false" fo:text-indent="0cm" style:auto-text-indent="false"/>
      <style:text-properties style:font-name="Times New Roman" fo:font-size="14pt" fo:font-weight="bold" style:font-size-asian="14pt" style:font-weight-asian="bold" style:font-name-complex="Times New Roman1" style:font-size-complex="14pt"/>
    </style:style>
    <style:style style:name="P85" style:family="paragraph" style:parent-style-name="List_20_Paragraph">
      <style:paragraph-properties fo:margin-left="2.646cm" fo:margin-right="0cm" fo:text-indent="0cm" style:auto-text-indent="false"/>
      <style:text-properties style:font-name="Times New Roman" fo:font-size="14pt" style:font-size-asian="14pt" style:font-name-complex="Times New Roman1" style:font-size-complex="14pt"/>
    </style:style>
    <style:style style:name="P86" style:family="paragraph" style:parent-style-name="List_20_Paragraph">
      <style:paragraph-properties fo:margin-left="2.521cm" fo:margin-right="0cm" fo:text-align="justify" style:justify-single-word="false" fo:text-indent="0cm" style:auto-text-indent="false"/>
      <style:text-properties style:font-name="Times New Roman" fo:font-size="14pt" style:font-size-asian="14pt" style:font-name-complex="Times New Roman1" style:font-size-complex="14pt"/>
    </style:style>
    <style:style style:name="P87" style:family="paragraph" style:parent-style-name="Standard">
      <style:paragraph-properties fo:margin-left="0.501cm" fo:margin-right="0cm" fo:line-height="115%" fo:text-align="justify" style:justify-single-word="false" fo:text-indent="0cm" style:auto-text-indent="false">
        <style:tab-stops>
          <style:tab-stop style:position="0.751cm"/>
        </style:tab-stops>
      </style:paragraph-properties>
      <style:text-properties style:font-name="Times New Roman" fo:font-size="14pt" style:font-size-asian="14pt" style:font-name-complex="Times New Roman1" style:font-size-complex="14pt"/>
    </style:style>
    <style:style style:name="P88" style:family="paragraph" style:parent-style-name="Standard">
      <style:paragraph-properties fo:margin-left="0.501cm" fo:margin-right="0cm" fo:text-align="justify" style:justify-single-word="false" fo:text-indent="0cm" style:auto-text-indent="false"/>
      <style:text-properties fo:font-size="14pt" style:font-size-asian="14pt" style:font-size-complex="14pt"/>
    </style:style>
    <style:style style:name="P89" style:family="paragraph" style:parent-style-name="List_20_Paragraph">
      <style:paragraph-properties fo:margin-left="0.501cm" fo:margin-right="0cm" fo:text-align="justify" style:justify-single-word="false" fo:text-indent="0cm" style:auto-text-indent="false">
        <style:tab-stops>
          <style:tab-stop style:position="1.251cm"/>
        </style:tab-stops>
      </style:paragraph-properties>
      <style:text-properties style:font-name="Times New Roman" fo:font-size="14pt" style:font-size-asian="14pt" style:font-name-complex="Times New Roman1" style:font-size-complex="14pt"/>
    </style:style>
    <style:style style:name="P90" style:family="paragraph" style:parent-style-name="Standard">
      <style:paragraph-properties fo:margin-left="0cm" fo:margin-right="0cm" fo:text-indent="0.501cm" style:auto-text-indent="false"/>
      <style:text-properties fo:font-size="14pt" style:font-size-asian="14pt" style:font-size-complex="14pt"/>
    </style:style>
    <style:style style:name="P91" style:family="paragraph" style:parent-style-name="Standard">
      <style:paragraph-properties fo:margin-left="0.635cm" fo:margin-right="0cm" fo:text-align="center" style:justify-single-word="false" fo:text-indent="-0.635cm" style:auto-text-indent="false"/>
      <style:text-properties fo:font-size="14pt" fo:font-weight="bold" style:font-size-asian="14pt" style:font-weight-asian="bold" style:font-size-complex="14pt"/>
    </style:style>
    <style:style style:name="P92" style:family="paragraph" style:parent-style-name="Standard">
      <style:paragraph-properties fo:margin-left="0.751cm" fo:margin-right="0cm" fo:margin-top="0.212cm" fo:margin-bottom="0cm" fo:text-align="justify" style:justify-single-word="false" fo:text-indent="-0.25cm" style:auto-text-indent="false"/>
      <style:text-properties fo:font-size="14pt" style:font-size-asian="14pt" style:font-size-complex="14pt"/>
    </style:style>
    <style:style style:name="P93" style:family="paragraph" style:parent-style-name="List_20_Paragraph">
      <style:paragraph-properties fo:margin-left="0.751cm" fo:margin-right="0cm" fo:margin-top="0.212cm" fo:margin-bottom="0cm" fo:text-indent="-0.25cm" style:auto-text-indent="false"/>
      <style:text-properties style:font-name="Times New Roman" fo:font-size="14pt" style:font-size-asian="14pt" style:font-name-complex="Times New Roman1" style:font-size-complex="14pt"/>
    </style:style>
    <style:style style:name="P94" style:family="paragraph" style:parent-style-name="Standard">
      <style:paragraph-properties fo:margin-left="0.635cm" fo:margin-right="0cm" fo:text-align="justify" style:justify-single-word="false" fo:text-indent="-0.385cm" style:auto-text-indent="false"/>
      <style:text-properties style:font-name="Times New Roman" fo:font-size="14pt" style:font-size-asian="14pt" style:font-name-complex="Times New Roman1" style:font-size-complex="14pt"/>
    </style:style>
    <style:style style:name="P95" style:family="paragraph" style:parent-style-name="Standard">
      <style:paragraph-properties fo:margin-left="0.25cm" fo:margin-right="0cm" fo:text-align="justify" style:justify-single-word="false" fo:text-indent="0.501cm" style:auto-text-indent="false"/>
      <style:text-properties fo:font-size="14pt" style:font-size-asian="14pt" style:font-size-complex="14pt"/>
    </style:style>
    <style:style style:name="P96" style:family="paragraph" style:parent-style-name="Standard">
      <style:paragraph-properties fo:margin-left="2.381cm" fo:margin-right="0cm" fo:text-align="center" style:justify-single-word="false" fo:text-indent="-1.381cm" style:auto-text-indent="false"/>
      <style:text-properties fo:font-size="16pt" fo:font-weight="bold" style:font-size-asian="16pt" style:font-weight-asian="bold" style:font-size-complex="16pt"/>
    </style:style>
    <style:style style:name="P97" style:family="paragraph" style:parent-style-name="Standard">
      <style:paragraph-properties fo:margin-left="2.381cm" fo:margin-right="0cm" fo:text-align="center" style:justify-single-word="false" fo:text-indent="-1.63cm" style:auto-text-indent="false"/>
      <style:text-properties fo:font-size="16pt" fo:font-weight="bold" style:font-size-asian="16pt" style:font-weight-asian="bold" style:font-size-complex="16pt"/>
    </style:style>
    <style:style style:name="P98" style:family="paragraph" style:parent-style-name="List_20_Paragraph">
      <style:paragraph-properties fo:margin-left="1cm" fo:margin-right="0cm" fo:text-indent="0cm" style:auto-text-indent="false"/>
      <style:text-properties style:font-name="Times New Roman" fo:font-size="14pt" style:font-size-asian="14pt" style:font-name-complex="Times New Roman1" style:font-size-complex="14pt"/>
    </style:style>
    <style:style style:name="P99" style:family="paragraph" style:parent-style-name="List_20_Paragraph">
      <style:paragraph-properties fo:margin-left="1cm" fo:margin-right="0cm" fo:margin-top="0cm" fo:margin-bottom="0cm" fo:line-height="100%" fo:text-align="justify" style:justify-single-word="false" fo:hyphenation-ladder-count="no-limit" fo:text-indent="0cm" style:auto-text-indent="false">
        <style:tab-stops>
          <style:tab-stop style:position="1.002cm"/>
        </style:tab-stops>
      </style:paragraph-properties>
      <style:text-properties style:font-name="Times New Roman" fo:font-size="14pt" style:font-size-asian="14pt" style:font-name-complex="Times New Roman1" style:font-size-complex="14pt" fo:hyphenate="false" fo:hyphenation-remain-char-count="2" fo:hyphenation-push-char-count="2"/>
    </style:style>
    <style:style style:name="P100" style:family="paragraph" style:parent-style-name="List_20_Paragraph">
      <style:paragraph-properties fo:margin-left="0.751cm" fo:margin-right="0cm" fo:margin-top="0.212cm" fo:margin-bottom="0cm" fo:text-align="justify" style:justify-single-word="false" fo:text-indent="0.249cm" style:auto-text-indent="false"/>
      <style:text-properties style:font-name="Times New Roman" fo:font-size="14pt" style:font-size-asian="14pt" style:font-name-complex="Times New Roman1" style:font-size-complex="14pt"/>
    </style:style>
    <style:style style:name="P101" style:family="paragraph" style:parent-style-name="List_20_Paragraph">
      <style:paragraph-properties fo:margin-left="0.501cm" fo:margin-right="0cm" fo:margin-top="0.212cm" fo:margin-bottom="0cm" fo:text-align="justify" style:justify-single-word="false" fo:text-indent="0.499cm" style:auto-text-indent="false"/>
      <style:text-properties style:font-name="Times New Roman" fo:font-size="14pt" style:font-size-asian="14pt" style:font-name-complex="Times New Roman1" style:font-size-complex="14pt"/>
    </style:style>
    <style:style style:name="P102" style:family="paragraph" style:parent-style-name="List_20_Paragraph">
      <style:paragraph-properties fo:margin-left="2.251cm" fo:margin-right="0cm" fo:margin-top="0.212cm" fo:margin-bottom="0cm" fo:text-align="center" style:justify-single-word="false" fo:text-indent="-2.501cm" style:auto-text-indent="false"/>
      <style:text-properties style:font-name="Times New Roman" fo:font-size="14pt" fo:font-weight="bold" style:font-size-asian="14pt" style:font-weight-asian="bold" style:font-name-complex="Times New Roman1" style:font-size-complex="14pt"/>
    </style:style>
    <style:style style:name="P103" style:family="paragraph" style:parent-style-name="List_20_Paragraph">
      <style:paragraph-properties fo:margin-left="2.54cm" fo:margin-right="0cm" fo:margin-top="0.212cm" fo:margin-bottom="0cm" fo:text-align="center" style:justify-single-word="false" fo:text-indent="-2.54cm" style:auto-text-indent="false"/>
      <style:text-properties style:font-name="Times New Roman" fo:font-size="14pt" fo:font-weight="bold" style:font-size-asian="14pt" style:font-weight-asian="bold" style:font-name-complex="Times New Roman1" style:font-size-complex="14pt"/>
    </style:style>
    <style:style style:name="P104" style:family="paragraph" style:parent-style-name="List_20_Paragraph">
      <style:paragraph-properties fo:margin-left="1.376cm" fo:margin-right="0cm" fo:text-align="justify" style:justify-single-word="false" fo:text-indent="0cm" style:auto-text-indent="false"/>
      <style:text-properties style:font-name="Times New Roman" fo:font-size="14pt" style:font-size-asian="14pt" style:font-name-complex="Times New Roman1" style:font-size-complex="14pt"/>
    </style:style>
    <style:style style:name="P105" style:family="paragraph" style:parent-style-name="List_20_Paragraph">
      <style:paragraph-properties fo:margin-left="1.251cm" fo:margin-right="0cm" fo:text-align="justify" style:justify-single-word="false" fo:text-indent="-0.499cm" style:auto-text-indent="false"/>
      <style:text-properties style:font-name="Times New Roman" fo:font-size="14pt" style:font-size-asian="14pt" style:font-name-complex="Times New Roman1" style:font-size-complex="14pt"/>
    </style:style>
    <style:style style:name="P106" style:family="paragraph" style:parent-style-name="Standard" style:master-page-name="Standard">
      <style:paragraph-properties style:page-number="auto"/>
      <style:text-properties style:font-name="Times New Roman" fo:font-size="14pt" style:font-size-asian="14pt" style:font-name-complex="Times New Roman1" style:font-size-complex="14pt"/>
    </style:style>
    <style:style style:name="P107" style:family="paragraph" style:parent-style-name="Standard">
      <style:text-properties fo:font-size="14pt" style:font-size-asian="14pt" style:font-size-complex="14pt"/>
    </style:style>
    <style:style style:name="P108" style:family="paragraph" style:parent-style-name="Standard">
      <style:paragraph-properties fo:text-align="justify" style:justify-single-word="false"/>
      <style:text-properties fo:font-size="14pt" style:font-size-asian="14pt" style:font-size-complex="14pt"/>
    </style:style>
    <style:style style:name="P109" style:family="paragraph" style:parent-style-name="Standard" style:list-style-name="WWNum12">
      <style:paragraph-properties fo:text-align="justify" style:justify-single-word="false"/>
      <style:text-properties fo:font-size="14pt" style:font-size-asian="14pt" style:font-size-complex="14pt"/>
    </style:style>
    <style:style style:name="P110" style:family="paragraph" style:parent-style-name="Standard" style:list-style-name="WWNum10">
      <style:paragraph-properties fo:text-align="justify" style:justify-single-word="false"/>
      <style:text-properties fo:font-size="14pt" style:font-size-asian="14pt" style:font-size-complex="14pt"/>
    </style:style>
    <style:style style:name="P111" style:family="paragraph" style:parent-style-name="Standard" style:list-style-name="WWNum20">
      <style:paragraph-properties fo:text-align="justify" style:justify-single-word="false"/>
      <style:text-properties fo:font-size="14pt" style:font-size-asian="14pt" style:font-size-complex="14pt"/>
    </style:style>
    <style:style style:name="P112" style:family="paragraph" style:parent-style-name="Standard" style:list-style-name="WWNum28">
      <style:paragraph-properties fo:text-align="justify" style:justify-single-word="false"/>
      <style:text-properties fo:font-size="14pt" style:font-size-asian="14pt" style:font-size-complex="14pt"/>
    </style:style>
    <style:style style:name="P113" style:family="paragraph" style:parent-style-name="Standard" style:list-style-name="WWNum40">
      <style:paragraph-properties fo:text-align="justify" style:justify-single-word="false"/>
      <style:text-properties fo:font-size="14pt" style:font-size-asian="14pt" style:font-size-complex="14pt"/>
    </style:style>
    <style:style style:name="P114" style:family="paragraph" style:parent-style-name="Standard" style:list-style-name="WWNum47">
      <style:paragraph-properties fo:text-align="justify" style:justify-single-word="false"/>
      <style:text-properties fo:font-size="14pt" style:font-size-asian="14pt" style:font-size-complex="14pt"/>
    </style:style>
    <style:style style:name="P115" style:family="paragraph" style:parent-style-name="Standard" style:list-style-name="WWNum55">
      <style:paragraph-properties fo:text-align="justify" style:justify-single-word="false"/>
      <style:text-properties fo:font-size="14pt" style:font-size-asian="14pt" style:font-size-complex="14pt"/>
    </style:style>
    <style:style style:name="P116" style:family="paragraph" style:parent-style-name="Standard" style:list-style-name="WWNum58">
      <style:paragraph-properties fo:text-align="justify" style:justify-single-word="false"/>
      <style:text-properties fo:font-size="14pt" style:font-size-asian="14pt" style:font-size-complex="14pt"/>
    </style:style>
    <style:style style:name="P117" style:family="paragraph" style:parent-style-name="Standard" style:list-style-name="WWNum70">
      <style:paragraph-properties fo:text-align="justify" style:justify-single-word="false"/>
      <style:text-properties fo:font-size="14pt" style:font-size-asian="14pt" style:font-size-complex="14pt"/>
    </style:style>
    <style:style style:name="P118" style:family="paragraph" style:parent-style-name="Standard" style:list-style-name="WWNum78">
      <style:paragraph-properties fo:text-align="justify" style:justify-single-word="false"/>
      <style:text-properties fo:font-size="14pt" style:font-size-asian="14pt" style:font-size-complex="14pt"/>
    </style:style>
    <style:style style:name="P119" style:family="paragraph" style:parent-style-name="Standard" style:list-style-name="WWNum84">
      <style:paragraph-properties fo:text-align="justify" style:justify-single-word="false"/>
      <style:text-properties fo:font-size="14pt" style:font-size-asian="14pt" style:font-size-complex="14pt"/>
    </style:style>
    <style:style style:name="P120" style:family="paragraph" style:parent-style-name="Standard" style:list-style-name="L4">
      <style:paragraph-properties fo:text-align="justify" style:justify-single-word="false"/>
      <style:text-properties fo:font-size="14pt" style:font-size-asian="14pt" style:font-size-complex="14pt"/>
    </style:style>
    <style:style style:name="P121" style:family="paragraph" style:parent-style-name="Standard" style:list-style-name="L6">
      <style:paragraph-properties fo:text-align="justify" style:justify-single-word="false"/>
      <style:text-properties fo:font-size="14pt" style:font-size-asian="14pt" style:font-size-complex="14pt"/>
    </style:style>
    <style:style style:name="P122" style:family="paragraph" style:parent-style-name="Standard">
      <style:paragraph-properties fo:text-align="center" style:justify-single-word="false"/>
      <style:text-properties fo:font-size="14pt" fo:font-weight="bold" style:font-size-asian="14pt" style:font-weight-asian="bold" style:font-size-complex="14pt"/>
    </style:style>
    <style:style style:name="P123" style:family="paragraph" style:parent-style-name="Standard">
      <style:paragraph-properties fo:text-align="justify" style:justify-single-word="false"/>
      <style:text-properties style:font-name="Times New Roman" fo:font-size="14pt" style:font-size-asian="14pt" style:font-size-complex="14pt"/>
    </style:style>
    <style:style style:name="P124" style:family="paragraph" style:parent-style-name="Standard" style:list-style-name="L7">
      <style:paragraph-properties fo:text-align="justify" style:justify-single-word="false"/>
      <style:text-properties style:font-name="Times New Roman" fo:font-size="14pt" style:font-size-asian="14pt" style:font-size-complex="14pt"/>
    </style:style>
    <style:style style:name="P125" style:family="paragraph" style:parent-style-name="Standard" style:list-style-name="L8">
      <style:paragraph-properties fo:text-align="justify" style:justify-single-word="false"/>
      <style:text-properties style:font-name="Times New Roman" fo:font-size="14pt" style:font-size-asian="14pt" style:font-size-complex="14pt"/>
    </style:style>
    <style:style style:name="P126" style:family="paragraph" style:parent-style-name="Standard" style:list-style-name="L7">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127" style:family="paragraph" style:parent-style-name="Standard">
      <style:paragraph-properties fo:text-align="center" style:justify-single-word="false"/>
      <style:text-properties style:font-name="Times New Roman" fo:font-size="12pt" style:font-size-asian="12pt" style:font-size-complex="12pt"/>
    </style:style>
    <style:style style:name="P128" style:family="paragraph" style:parent-style-name="Standard">
      <style:paragraph-properties fo:text-align="center" style:justify-single-word="false"/>
    </style:style>
    <style:style style:name="P129" style:family="paragraph" style:parent-style-name="Standard">
      <style:paragraph-properties fo:text-align="justify" style:justify-single-word="false">
        <style:tab-stops>
          <style:tab-stop style:position="0.767cm"/>
        </style:tab-stops>
      </style:paragraph-properties>
      <style:text-properties fo:font-variant="normal" fo:text-transform="none" fo:color="#000000" style:font-name="Times New Roman" fo:font-size="14pt" fo:letter-spacing="normal" fo:font-style="normal" fo:font-weight="normal" style:font-size-asian="14pt" style:font-size-complex="14pt"/>
    </style:style>
    <style:style style:name="P130" style:family="paragraph" style:parent-style-name="Standard">
      <style:paragraph-properties fo:text-align="justify" style:justify-single-word="false"/>
      <style:text-properties fo:color="#000000" style:font-name="Times New Roman" fo:font-size="14pt" style:font-size-asian="14pt" style:font-size-complex="14pt"/>
    </style:style>
    <style:style style:name="P131" style:family="paragraph" style:parent-style-name="Standard" style:list-style-name="L1">
      <style:paragraph-properties fo:margin-top="0cm" fo:margin-bottom="0cm" fo:text-align="justify" style:justify-single-word="false">
        <style:tab-stops>
          <style:tab-stop style:position="0.751cm"/>
          <style:tab-stop style:position="1.501cm"/>
        </style:tab-stops>
      </style:paragraph-properties>
      <style:text-properties style:font-name="Times New Roman" fo:font-size="14pt" style:font-size-asian="14pt" style:font-name-complex="Times New Roman1" style:font-size-complex="14pt"/>
    </style:style>
    <style:style style:name="P132" style:family="paragraph" style:parent-style-name="Standard">
      <style:paragraph-properties fo:margin-top="0cm" fo:margin-bottom="0cm" fo:text-align="justify" style:justify-single-word="false">
        <style:tab-stops>
          <style:tab-stop style:position="0.751cm"/>
        </style:tab-stops>
      </style:paragraph-properties>
      <style:text-properties style:font-name="Times New Roman" fo:font-size="14pt" style:font-size-asian="14pt" style:font-name-complex="Times New Roman1" style:font-size-complex="14pt"/>
    </style:style>
    <style:style style:name="P133" style:family="paragraph" style:parent-style-name="Standard" style:list-style-name="WWNum40">
      <style:paragraph-properties fo:margin-top="0cm" fo:margin-bottom="0cm" fo:line-height="100%" fo:text-align="justify" style:justify-single-word="false" fo:hyphenation-ladder-count="no-limit"/>
      <style:text-properties style:font-name="Times New Roman" fo:font-size="14pt" style:font-size-asian="14pt" style:font-name-complex="Times New Roman1" style:font-size-complex="14pt" fo:hyphenate="false" fo:hyphenation-remain-char-count="2" fo:hyphenation-push-char-count="2"/>
    </style:style>
    <style:style style:name="P134" style:family="paragraph" style:parent-style-name="Standard" style:list-style-name="L3">
      <style:paragraph-properties fo:margin-left="0.635cm" fo:margin-right="0cm" fo:margin-top="0.212cm" fo:margin-bottom="0cm" fo:text-align="justify" style:justify-single-word="false" fo:text-indent="0cm" style:auto-text-indent="false"/>
      <style:text-properties style:font-name="Times New Roman" fo:font-size="14pt" style:font-size-asian="14pt" style:font-name-complex="Times New Roman1" style:font-size-complex="14pt"/>
    </style:style>
    <style:style style:name="P135" style:family="paragraph" style:parent-style-name="Standard" style:list-style-name="WWNum14">
      <style:paragraph-properties fo:margin-left="1.752cm" fo:margin-right="0cm" fo:text-align="justify" style:justify-single-word="false" fo:text-indent="-0.75cm" style:auto-text-indent="false">
        <style:tab-stops>
          <style:tab-stop style:position="1.752cm"/>
        </style:tab-stops>
      </style:paragraph-properties>
      <style:text-properties fo:font-size="14pt" style:font-size-asian="14pt" style:font-size-complex="14pt"/>
    </style:style>
    <style:style style:name="P136" style:family="paragraph" style:parent-style-name="Standard" style:list-style-name="WWNum17" style:master-page-name="">
      <style:paragraph-properties fo:margin-left="1.005cm" fo:margin-right="0cm" fo:margin-top="0cm" fo:margin-bottom="0cm" fo:line-height="100%" fo:text-align="justify" style:justify-single-word="false" fo:orphans="2" fo:widows="2" fo:hyphenation-ladder-count="no-limit" fo:text-indent="0cm" style:auto-text-indent="false" style:page-number="auto" style:writing-mode="lr-tb">
        <style:tab-stops>
          <style:tab-stop style:position="1.752cm"/>
        </style:tab-stops>
      </style:paragraph-properties>
      <style:text-properties style:font-name="Times New Roman" fo:font-size="14pt" style:font-size-asian="14pt" style:font-name-complex="Times New Roman1" style:font-size-complex="14pt" fo:hyphenate="false" fo:hyphenation-remain-char-count="2" fo:hyphenation-push-char-count="2"/>
    </style:style>
    <style:style style:name="P137" style:family="paragraph" style:parent-style-name="Standard" style:list-style-name="WWNum14" style:master-page-name="">
      <style:paragraph-properties fo:margin-left="1.005cm" fo:margin-right="0cm" fo:margin-top="0cm" fo:margin-bottom="0cm" fo:line-height="100%" fo:text-align="justify" style:justify-single-word="false" fo:orphans="2" fo:widows="2" fo:hyphenation-ladder-count="no-limit" fo:text-indent="0cm" style:auto-text-indent="false" style:page-number="auto" style:writing-mode="lr-tb">
        <style:tab-stops>
          <style:tab-stop style:position="1.752cm"/>
        </style:tab-stops>
      </style:paragraph-properties>
      <style:text-properties fo:font-size="14pt" style:font-size-asian="14pt" style:font-size-complex="14pt" fo:hyphenate="false" fo:hyphenation-remain-char-count="2" fo:hyphenation-push-char-count="2"/>
    </style:style>
    <style:style style:name="P138" style:family="paragraph" style:parent-style-name="Standard" style:list-style-name="WWNum14" style:master-page-name="">
      <style:paragraph-properties fo:margin-left="1.005cm" fo:margin-right="0cm" fo:margin-top="0cm" fo:margin-bottom="0cm" fo:line-height="100%" fo:text-align="justify" style:justify-single-word="false" fo:orphans="2" fo:widows="2" fo:hyphenation-ladder-count="no-limit" fo:text-indent="0cm" style:auto-text-indent="false" style:page-number="auto" style:writing-mode="lr-tb">
        <style:tab-stops>
          <style:tab-stop style:position="1.752cm"/>
        </style:tab-stops>
      </style:paragraph-properties>
      <style:text-properties fo:font-size="14pt" style:font-size-asian="14pt" style:font-size-complex="14pt" fo:hyphenate="false" fo:hyphenation-remain-char-count="2" fo:hyphenation-push-char-count="2"/>
    </style:style>
    <style:style style:name="P139" style:family="paragraph" style:parent-style-name="Standard" style:list-style-name="WWNum17" style:master-page-name="">
      <style:paragraph-properties fo:margin-left="1.005cm" fo:margin-right="0cm" fo:margin-top="0cm" fo:margin-bottom="0cm" fo:line-height="100%" fo:text-align="justify" style:justify-single-word="false" fo:orphans="2" fo:widows="2" fo:hyphenation-ladder-count="no-limit" fo:text-indent="0cm" style:auto-text-indent="false" style:page-number="auto" style:writing-mode="lr-tb">
        <style:tab-stops>
          <style:tab-stop style:position="1.402cm"/>
          <style:tab-stop style:position="1.752cm"/>
        </style:tab-stops>
      </style:paragraph-properties>
      <style:text-properties style:font-name="Times New Roman" fo:font-size="14pt" style:font-size-asian="14pt" style:font-name-complex="Times New Roman1" style:font-size-complex="14pt" fo:hyphenate="false" fo:hyphenation-remain-char-count="2" fo:hyphenation-push-char-count="2"/>
    </style:style>
    <style:style style:name="P140" style:family="paragraph" style:parent-style-name="Standard" style:list-style-name="WWNum17" style:master-page-name="">
      <style:paragraph-properties fo:margin-left="1.005cm" fo:margin-right="0cm" fo:margin-top="0cm" fo:margin-bottom="0cm" fo:line-height="100%" fo:text-align="justify" style:justify-single-word="false" fo:orphans="2" fo:widows="2" fo:hyphenation-ladder-count="no-limit" fo:text-indent="0cm" style:auto-text-indent="false" style:page-number="auto" style:writing-mode="lr-tb">
        <style:tab-stops>
          <style:tab-stop style:position="1.752cm"/>
        </style:tab-stops>
      </style:paragraph-properties>
      <style:text-properties style:font-name="Times New Roman" fo:font-size="14pt" style:font-size-asian="14pt" style:font-name-complex="Times New Roman1" style:font-size-complex="14pt" fo:hyphenate="false" fo:hyphenation-remain-char-count="2" fo:hyphenation-push-char-count="2"/>
    </style:style>
    <style:style style:name="P141" style:family="paragraph" style:parent-style-name="Standard" style:list-style-name="WWNum17" style:master-page-name="">
      <style:paragraph-properties fo:margin-left="1.032cm" fo:margin-right="0cm" fo:margin-top="0cm" fo:margin-bottom="0cm" fo:line-height="100%" fo:text-align="justify" style:justify-single-word="false" fo:orphans="2" fo:widows="2" fo:hyphenation-ladder-count="no-limit" fo:text-indent="0cm" style:auto-text-indent="false" style:page-number="auto" style:writing-mode="lr-tb">
        <style:tab-stops>
          <style:tab-stop style:position="1.752cm"/>
        </style:tab-stops>
      </style:paragraph-properties>
      <style:text-properties style:font-name="Times New Roman" fo:font-size="14pt" style:font-size-asian="14pt" style:font-name-complex="Times New Roman1" style:font-size-complex="14pt" fo:hyphenate="false" fo:hyphenation-remain-char-count="2" fo:hyphenation-push-char-count="2"/>
    </style:style>
    <style:style style:name="P142" style:family="paragraph" style:parent-style-name="Standard" style:list-style-name="WWNum17" style:master-page-name="">
      <style:paragraph-properties fo:margin-left="0.979cm" fo:margin-right="0cm" fo:margin-top="0cm" fo:margin-bottom="0cm" fo:line-height="100%" fo:text-align="justify" style:justify-single-word="false" fo:orphans="2" fo:widows="2" fo:hyphenation-ladder-count="no-limit" fo:text-indent="0cm" style:auto-text-indent="false" style:page-number="auto" style:writing-mode="lr-tb">
        <style:tab-stops>
          <style:tab-stop style:position="1.752cm"/>
        </style:tab-stops>
      </style:paragraph-properties>
      <style:text-properties style:font-name="Times New Roman" fo:font-size="14pt" style:font-size-asian="14pt" style:font-name-complex="Times New Roman1" style:font-size-complex="14pt" fo:hyphenate="false" fo:hyphenation-remain-char-count="2" fo:hyphenation-push-char-count="2"/>
    </style:style>
    <style:style style:name="P143" style:family="paragraph" style:parent-style-name="Standard" style:list-style-name="WWNum14" style:master-page-name="">
      <style:paragraph-properties fo:margin-left="0.979cm" fo:margin-right="0cm" fo:margin-top="0cm" fo:margin-bottom="0cm" fo:line-height="100%" fo:text-align="justify" style:justify-single-word="false" fo:orphans="2" fo:widows="2" fo:hyphenation-ladder-count="no-limit" fo:text-indent="0cm" style:auto-text-indent="false" style:page-number="auto" style:writing-mode="lr-tb">
        <style:tab-stops>
          <style:tab-stop style:position="1.752cm"/>
        </style:tab-stops>
      </style:paragraph-properties>
      <style:text-properties fo:font-size="14pt" style:font-size-asian="14pt" style:font-size-complex="14pt" fo:hyphenate="false" fo:hyphenation-remain-char-count="2" fo:hyphenation-push-char-count="2"/>
    </style:style>
    <style:style style:name="P144" style:family="paragraph" style:parent-style-name="Standard" style:list-style-name="WWNum24" style:master-page-name="">
      <style:paragraph-properties fo:margin-left="0.979cm" fo:margin-right="0cm" fo:margin-top="0cm" fo:margin-bottom="0cm" fo:line-height="100%" fo:text-align="justify" style:justify-single-word="false" fo:orphans="2" fo:widows="2" fo:hyphenation-ladder-count="no-limit" fo:text-indent="0cm" style:auto-text-indent="false" style:page-number="auto" style:writing-mode="lr-tb">
        <style:tab-stops>
          <style:tab-stop style:position="-2.54cm"/>
        </style:tab-stops>
      </style:paragraph-properties>
      <style:text-properties fo:font-size="14pt" style:font-size-asian="14pt" style:font-size-complex="14pt" fo:hyphenate="false" fo:hyphenation-remain-char-count="2" fo:hyphenation-push-char-count="2"/>
    </style:style>
    <style:style style:name="P145" style:family="paragraph" style:parent-style-name="Standard" style:list-style-name="WWNum24">
      <style:paragraph-properties fo:margin-left="1.752cm" fo:margin-right="0cm" fo:text-align="justify" style:justify-single-word="false" fo:text-indent="-0.751cm" style:auto-text-indent="false">
        <style:tab-stops>
          <style:tab-stop style:position="-2.54cm"/>
        </style:tab-stops>
      </style:paragraph-properties>
      <style:text-properties fo:font-size="14pt" style:font-size-asian="14pt" style:font-size-complex="14pt"/>
    </style:style>
    <style:style style:name="P146" style:family="paragraph" style:parent-style-name="Standard" style:list-style-name="WWNum66">
      <style:paragraph-properties fo:margin-left="1.752cm" fo:margin-right="0cm" fo:text-align="justify" style:justify-single-word="false" fo:text-indent="-0.751cm" style:auto-text-indent="false"/>
      <style:text-properties fo:font-size="14pt" style:font-size-asian="14pt" style:font-size-complex="14pt"/>
    </style:style>
    <style:style style:name="P147" style:family="paragraph" style:parent-style-name="Standard" style:list-style-name="WWNum73">
      <style:paragraph-properties fo:margin-left="1.752cm" fo:margin-right="0cm" fo:text-align="justify" style:justify-single-word="false" fo:text-indent="-0.751cm" style:auto-text-indent="false"/>
      <style:text-properties fo:font-size="14pt" style:font-size-asian="14pt" style:font-size-complex="14pt"/>
    </style:style>
    <style:style style:name="P148" style:family="paragraph" style:parent-style-name="Standard" style:list-style-name="WWNum30">
      <style:paragraph-properties fo:margin-left="2cm" fo:margin-right="0cm" fo:text-align="justify" style:justify-single-word="false" fo:text-indent="-0.75cm" style:auto-text-indent="false"/>
      <style:text-properties fo:font-size="14pt" style:font-size-asian="14pt" style:font-size-complex="14pt"/>
    </style:style>
    <style:style style:name="P149" style:family="paragraph" style:parent-style-name="Standard" style:list-style-name="WWNum31">
      <style:paragraph-properties fo:margin-left="2cm" fo:margin-right="0cm" fo:text-align="justify" style:justify-single-word="false" fo:text-indent="-0.75cm" style:auto-text-indent="false"/>
      <style:text-properties fo:font-size="14pt" style:font-size-asian="14pt" style:font-size-complex="14pt"/>
    </style:style>
    <style:style style:name="P150" style:family="paragraph" style:parent-style-name="Standard" style:list-style-name="WWNum83">
      <style:paragraph-properties fo:margin-left="1.501cm" fo:margin-right="0cm" fo:text-align="justify" style:justify-single-word="false" fo:text-indent="-0.75cm" style:auto-text-indent="false"/>
      <style:text-properties fo:font-size="14pt" style:font-size-asian="14pt" style:font-size-complex="14pt"/>
    </style:style>
    <style:style style:name="P151" style:family="paragraph" style:parent-style-name="Standard" style:list-style-name="WWNum59">
      <style:paragraph-properties fo:margin-left="2cm" fo:margin-right="0cm" fo:text-align="justify" style:justify-single-word="false" fo:text-indent="-1cm" style:auto-text-indent="false"/>
      <style:text-properties fo:font-size="14pt" style:font-size-asian="14pt" style:font-size-complex="14pt"/>
    </style:style>
    <style:style style:name="P152" style:family="paragraph" style:parent-style-name="Standard" style:list-style-name="WWNum65">
      <style:paragraph-properties fo:margin-left="1.251cm" fo:margin-right="0cm" fo:text-align="justify" style:justify-single-word="false" fo:text-indent="-1cm" style:auto-text-indent="false"/>
      <style:text-properties fo:font-size="14pt" style:font-size-asian="14pt" style:font-size-complex="14pt"/>
    </style:style>
    <style:style style:name="P153" style:family="paragraph" style:parent-style-name="Standard" style:list-style-name="WWNum80">
      <style:paragraph-properties fo:margin-left="1.752cm" fo:margin-right="0cm" fo:text-align="justify" style:justify-single-word="false" fo:text-indent="-1cm" style:auto-text-indent="false"/>
      <style:text-properties fo:font-size="14pt" style:font-size-asian="14pt" style:font-size-complex="14pt"/>
    </style:style>
    <style:style style:name="P154" style:family="paragraph" style:parent-style-name="Standard" style:list-style-name="WWNum59" style:master-page-name="">
      <style:paragraph-properties fo:margin-left="1.058cm" fo:margin-right="0cm" fo:margin-top="0cm" fo:margin-bottom="0cm" fo:line-height="100%" fo:text-align="justify" style:justify-single-word="false" fo:orphans="2" fo:widows="2" fo:hyphenation-ladder-count="no-limit" fo:text-indent="0cm" style:auto-text-indent="false" style:page-number="auto" style:writing-mode="lr-tb"/>
      <style:text-properties fo:font-size="14pt" style:font-size-asian="14pt" style:font-size-complex="14pt" fo:hyphenate="false" fo:hyphenation-remain-char-count="2" fo:hyphenation-push-char-count="2"/>
    </style:style>
    <style:style style:name="P155" style:family="paragraph" style:parent-style-name="Standard" style:list-style-name="WWNum14" style:master-page-name="">
      <style:paragraph-properties fo:margin-left="0.953cm" fo:margin-right="0cm" fo:margin-top="0cm" fo:margin-bottom="0cm" fo:line-height="100%" fo:text-align="justify" style:justify-single-word="false" fo:orphans="2" fo:widows="2" fo:hyphenation-ladder-count="no-limit" fo:text-indent="0cm" style:auto-text-indent="false" style:page-number="auto" style:writing-mode="lr-tb">
        <style:tab-stops>
          <style:tab-stop style:position="1.752cm"/>
        </style:tab-stops>
      </style:paragraph-properties>
      <style:text-properties fo:font-size="14pt" style:font-size-asian="14pt" style:font-size-complex="14pt" fo:hyphenate="false" fo:hyphenation-remain-char-count="2" fo:hyphenation-push-char-count="2"/>
    </style:style>
    <style:style style:name="P156" style:family="paragraph" style:parent-style-name="Standard">
      <style:paragraph-properties fo:margin-top="0.212cm" fo:margin-bottom="0cm" fo:text-align="center" style:justify-single-word="false"/>
      <style:text-properties fo:font-size="14pt" style:font-size-asian="14pt" style:font-size-complex="14pt"/>
    </style:style>
    <style:style style:name="P157" style:family="paragraph" style:parent-style-name="Standard">
      <style:paragraph-properties fo:margin-top="0.212cm" fo:margin-bottom="0cm"/>
      <style:text-properties fo:font-size="14pt" fo:font-weight="bold" style:font-size-asian="14pt" style:font-weight-asian="bold" style:font-size-complex="14pt"/>
    </style:style>
    <style:style style:name="P158" style:family="paragraph" style:parent-style-name="Standard">
      <style:paragraph-properties fo:margin-top="0.212cm" fo:margin-bottom="0cm"/>
      <style:text-properties style:font-name="Times New Roman" fo:font-size="14pt" style:font-size-asian="14pt" style:font-name-complex="Times New Roman1" style:font-size-complex="14pt"/>
    </style:style>
    <style:style style:name="P159" style:family="paragraph" style:parent-style-name="Standard">
      <style:paragraph-properties fo:margin-left="1.27cm" fo:margin-right="0cm" fo:text-align="justify" style:justify-single-word="false" fo:text-indent="0cm" style:auto-text-indent="false"/>
      <style:text-properties fo:font-size="14pt" style:font-size-asian="14pt" style:font-size-complex="14pt"/>
    </style:style>
    <style:style style:name="P160" style:family="paragraph" style:parent-style-name="Standard">
      <style:paragraph-properties fo:margin-left="0.741cm" fo:margin-right="0cm" fo:text-align="justify" style:justify-single-word="false" fo:text-indent="0cm" style:auto-text-indent="false"/>
      <style:text-properties fo:font-size="14pt" style:font-size-asian="14pt" style:font-size-complex="14pt"/>
    </style:style>
    <style:style style:name="P161" style:family="paragraph" style:parent-style-name="Standard" style:list-style-name="WWNum52" style:master-page-name="">
      <style:paragraph-properties fo:margin-left="0.741cm" fo:margin-right="0cm" fo:margin-top="0cm" fo:margin-bottom="0cm" fo:line-height="100%" fo:text-align="justify" style:justify-single-word="false" fo:orphans="2" fo:widows="2" fo:hyphenation-ladder-count="no-limit" fo:text-indent="0cm" style:auto-text-indent="false" style:page-number="auto" style:writing-mode="lr-tb"/>
      <style:text-properties fo:font-size="14pt" style:font-size-asian="14pt" style:font-size-complex="14pt" fo:hyphenate="false" fo:hyphenation-remain-char-count="2" fo:hyphenation-push-char-count="2"/>
    </style:style>
    <style:style style:name="P162" style:family="paragraph" style:parent-style-name="Standard" style:list-style-name="WWNum52" style:master-page-name="">
      <style:paragraph-properties fo:margin-left="0.847cm" fo:margin-right="0cm" fo:margin-top="0cm" fo:margin-bottom="0cm" fo:line-height="100%" fo:text-align="justify" style:justify-single-word="false" fo:orphans="2" fo:widows="2" fo:hyphenation-ladder-count="no-limit" fo:text-indent="0cm" style:auto-text-indent="false" style:page-number="auto" style:writing-mode="lr-tb"/>
      <style:text-properties fo:font-size="14pt" style:font-size-asian="14pt" style:font-size-complex="14pt" fo:hyphenate="false" fo:hyphenation-remain-char-count="2" fo:hyphenation-push-char-count="2"/>
    </style:style>
    <style:style style:name="P163" style:family="paragraph" style:parent-style-name="Standard">
      <style:paragraph-properties fo:margin-left="1.058cm" fo:margin-right="0cm" fo:margin-top="0cm" fo:margin-bottom="0cm" fo:text-align="justify" style:justify-single-word="false" fo:orphans="2" fo:widows="2" fo:text-indent="-0.397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164" style:family="paragraph" style:parent-style-name="Standard">
      <style:paragraph-properties fo:margin-left="0.661cm" fo:margin-right="0cm" fo:margin-top="0cm" fo:margin-bottom="0cm" fo:text-align="justify" style:justify-single-word="false" fo:orphans="2" fo:widows="2"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165" style:family="paragraph" style:parent-style-name="Standard" style:list-style-name="" style:master-page-name="">
      <style:paragraph-properties fo:margin-left="0.476cm" fo:margin-right="0cm" fo:margin-top="0cm" fo:margin-bottom="0cm" fo:line-height="100%" fo:text-align="justify" style:justify-single-word="false" fo:orphans="2" fo:widows="2" fo:hyphenation-ladder-count="no-limit" fo:text-indent="0cm" style:auto-text-indent="false" style:page-number="auto" style:writing-mode="lr-tb"/>
      <style:text-properties style:font-name="Times New Roman" fo:font-size="14pt" style:font-size-asian="14pt" style:font-size-complex="14pt" fo:hyphenate="false" fo:hyphenation-remain-char-count="2" fo:hyphenation-push-char-count="2"/>
    </style:style>
    <style:style style:name="P166" style:family="paragraph" style:parent-style-name="Standard" style:list-style-name="" style:master-page-name="">
      <style:paragraph-properties fo:margin-left="0.82cm" fo:margin-right="0cm" fo:margin-top="0cm" fo:margin-bottom="0cm" fo:line-height="100%" fo:text-align="justify" style:justify-single-word="false" fo:orphans="2" fo:widows="2" fo:hyphenation-ladder-count="no-limit" fo:text-indent="-0.397cm" style:auto-text-indent="false" style:page-number="auto" style:writing-mode="lr-tb"/>
      <style:text-properties fo:font-variant="normal" fo:text-transform="none" fo:color="#000000" style:font-name="Times New Roman" fo:font-size="14pt" fo:letter-spacing="normal" fo:font-style="normal" fo:font-weight="normal" style:font-size-asian="14pt" style:font-size-complex="14pt" fo:hyphenate="false" fo:hyphenation-remain-char-count="2" fo:hyphenation-push-char-count="2"/>
    </style:style>
    <style:style style:name="P167" style:family="paragraph" style:parent-style-name="Standard" style:list-style-name="" style:master-page-name="">
      <style:paragraph-properties fo:margin-left="0.873cm" fo:margin-right="0cm" fo:margin-top="0cm" fo:margin-bottom="0cm" fo:line-height="100%" fo:text-align="justify" style:justify-single-word="false" fo:orphans="2" fo:widows="2" fo:hyphenation-ladder-count="no-limit" fo:text-indent="-0.397cm" style:auto-text-indent="false" style:page-number="auto" style:writing-mode="lr-tb"/>
      <style:text-properties fo:font-variant="normal" fo:text-transform="none" fo:color="#000000" style:font-name="Times New Roman" fo:font-size="14pt" fo:letter-spacing="normal" fo:font-style="normal" fo:font-weight="normal" style:font-size-asian="14pt" style:font-size-complex="14pt" fo:hyphenate="false" fo:hyphenation-remain-char-count="2" fo:hyphenation-push-char-count="2"/>
    </style:style>
    <style:style style:name="P168" style:family="paragraph" style:parent-style-name="Standard" style:list-style-name="" style:master-page-name="">
      <style:paragraph-properties fo:margin-left="0.873cm" fo:margin-right="0cm" fo:margin-top="0cm" fo:margin-bottom="0cm" fo:line-height="100%" fo:text-align="justify" style:justify-single-word="false" fo:orphans="2" fo:widows="2" fo:hyphenation-ladder-count="no-limit" fo:text-indent="-0.397cm" style:auto-text-indent="false" style:page-number="auto" style:writing-mode="lr-tb">
        <style:tab-stops>
          <style:tab-stop style:position="0.82cm"/>
        </style:tab-stops>
      </style:paragraph-properties>
      <style:text-properties fo:font-variant="normal" fo:text-transform="none" fo:color="#000000" style:font-name="Times New Roman" fo:font-size="14pt" fo:letter-spacing="normal" fo:font-style="normal" fo:font-weight="normal" style:font-size-asian="14pt" style:font-size-complex="14pt" fo:hyphenate="false" fo:hyphenation-remain-char-count="2" fo:hyphenation-push-char-count="2"/>
    </style:style>
    <style:style style:name="P169" style:family="paragraph" style:parent-style-name="Standard" style:list-style-name="" style:master-page-name="">
      <style:paragraph-properties fo:margin-left="0.873cm" fo:margin-right="0cm" fo:margin-top="0cm" fo:margin-bottom="0cm" fo:line-height="100%" fo:text-align="justify" style:justify-single-word="false" fo:orphans="2" fo:widows="2" fo:hyphenation-ladder-count="no-limit" fo:text-indent="-0.397cm" style:auto-text-indent="false" style:page-number="auto" style:writing-mode="lr-tb"/>
      <style:text-properties fo:font-variant="normal" fo:text-transform="none" fo:color="#000000" style:font-name="Times New Roman" fo:font-size="14pt" fo:letter-spacing="normal" fo:font-style="normal" fo:font-weight="normal" style:font-size-asian="14pt" style:font-size-complex="14pt" fo:hyphenate="false" fo:hyphenation-remain-char-count="2" fo:hyphenation-push-char-count="2"/>
    </style:style>
    <style:style style:name="P170" style:family="paragraph" style:parent-style-name="Standard" style:list-style-name="" style:master-page-name="">
      <style:paragraph-properties fo:margin-left="0.847cm" fo:margin-right="0cm" fo:margin-top="0cm" fo:margin-bottom="0cm" fo:line-height="100%" fo:text-align="justify" style:justify-single-word="false" fo:orphans="2" fo:widows="2" fo:hyphenation-ladder-count="no-limit" fo:text-indent="-0.397cm" style:auto-text-indent="false" style:page-number="auto" style:writing-mode="lr-tb"/>
      <style:text-properties fo:font-variant="normal" fo:text-transform="none" fo:color="#000000" style:font-name="Times New Roman" fo:font-size="14pt" fo:letter-spacing="normal" fo:font-style="normal" fo:font-weight="normal" style:font-size-asian="14pt" style:font-size-complex="14pt" fo:hyphenate="false" fo:hyphenation-remain-char-count="2" fo:hyphenation-push-char-count="2"/>
    </style:style>
    <style:style style:name="P171" style:family="paragraph" style:parent-style-name="Standard" style:list-style-name="" style:master-page-name="">
      <style:paragraph-properties fo:margin-left="0.847cm" fo:margin-right="0cm" fo:margin-top="0cm" fo:margin-bottom="0cm" fo:line-height="100%" fo:text-align="justify" style:justify-single-word="false" fo:orphans="2" fo:widows="2" fo:hyphenation-ladder-count="no-limit" fo:text-indent="-0.397cm" style:auto-text-indent="false" style:page-number="auto" style:writing-mode="lr-tb">
        <style:tab-stops>
          <style:tab-stop style:position="0.873cm"/>
          <style:tab-stop style:position="0.926cm"/>
        </style:tab-stops>
      </style:paragraph-properties>
      <style:text-properties fo:font-variant="normal" fo:text-transform="none" fo:color="#000000" style:font-name="Times New Roman" fo:font-size="14pt" fo:letter-spacing="normal" fo:font-style="normal" fo:font-weight="normal" style:font-size-asian="14pt" style:font-size-complex="14pt" fo:hyphenate="false" fo:hyphenation-remain-char-count="2" fo:hyphenation-push-char-count="2"/>
    </style:style>
    <style:style style:name="P172" style:family="paragraph" style:parent-style-name="Standard" style:list-style-name="">
      <style:paragraph-properties fo:margin-left="0.9cm" fo:margin-right="0cm" fo:margin-top="0cm" fo:margin-bottom="0cm" fo:line-height="100%" fo:text-align="justify" style:justify-single-word="false" fo:orphans="2" fo:widows="2" fo:hyphenation-ladder-count="no-limit" fo:text-indent="-0.397cm" style:auto-text-indent="false" style:writing-mode="lr-tb"/>
      <style:text-properties fo:font-variant="normal" fo:text-transform="none" fo:color="#000000" style:font-name="Times New Roman" fo:font-size="14pt" fo:letter-spacing="normal" fo:font-style="normal" fo:font-weight="normal" style:font-size-asian="14pt" style:font-size-complex="14pt" fo:hyphenate="false" fo:hyphenation-remain-char-count="2" fo:hyphenation-push-char-count="2"/>
    </style:style>
    <style:style style:name="P173" style:family="paragraph" style:parent-style-name="Standard" style:list-style-name="" style:master-page-name="">
      <style:paragraph-properties fo:margin-left="0.9cm" fo:margin-right="0cm" fo:margin-top="0cm" fo:margin-bottom="0cm" fo:line-height="100%" fo:text-align="justify" style:justify-single-word="false" fo:orphans="2" fo:widows="2" fo:hyphenation-ladder-count="no-limit" fo:text-indent="-0.397cm" style:auto-text-indent="false" style:page-number="auto" style:writing-mode="lr-tb"/>
      <style:text-properties fo:font-variant="normal" fo:text-transform="none" fo:color="#000000" style:font-name="Times New Roman" fo:font-size="14pt" fo:letter-spacing="normal" fo:font-style="normal" fo:font-weight="normal" style:font-size-asian="14pt" style:font-size-complex="14pt" fo:hyphenate="false" fo:hyphenation-remain-char-count="2" fo:hyphenation-push-char-count="2"/>
    </style:style>
    <style:style style:name="P174" style:family="paragraph" style:parent-style-name="Standard" style:list-style-name="" style:master-page-name="">
      <style:paragraph-properties fo:margin-left="0.423cm" fo:margin-right="0cm" fo:margin-top="0cm" fo:margin-bottom="0cm" fo:line-height="100%" fo:text-align="justify" style:justify-single-word="false" fo:orphans="2" fo:widows="2" fo:hyphenation-ladder-count="no-limit" fo:text-indent="-0.397cm" style:auto-text-indent="false" style:page-number="auto" style:writing-mode="lr-tb"/>
      <style:text-properties fo:font-size="14pt" style:font-size-asian="14pt" style:font-size-complex="14pt" fo:hyphenate="false" fo:hyphenation-remain-char-count="2" fo:hyphenation-push-char-count="2"/>
    </style:style>
    <style:style style:name="P175" style:family="paragraph" style:parent-style-name="Text_20_body" style:list-style-name="WWNum50">
      <style:paragraph-properties fo:text-align="justify" style:justify-single-word="false"/>
    </style:style>
    <style:style style:name="P176" style:family="paragraph" style:parent-style-name="Text_20_body" style:list-style-name="WWNum63">
      <style:paragraph-properties fo:text-align="justify" style:justify-single-word="false"/>
      <style:text-properties fo:color="#000000" fo:font-size="14pt" style:font-size-asian="14pt" style:font-size-complex="14pt"/>
    </style:style>
    <style:style style:name="P177" style:family="paragraph" style:parent-style-name="Text_20_body">
      <style:paragraph-properties fo:margin-left="1.251cm" fo:margin-right="0cm" fo:margin-top="0cm" fo:margin-bottom="0cm" fo:text-align="justify" style:justify-single-word="false" fo:text-indent="0cm" style:auto-text-indent="false"/>
      <style:text-properties fo:font-size="14pt" style:font-size-asian="14pt" style:font-size-complex="14pt"/>
    </style:style>
    <style:style style:name="P178" style:family="paragraph" style:parent-style-name="Text_20_body">
      <style:paragraph-properties fo:margin-left="0.661cm" fo:margin-right="0cm" fo:margin-top="0cm" fo:margin-bottom="0cm" fo:text-align="justify" style:justify-single-word="false" fo:orphans="2" fo:widows="2" fo:text-indent="-0.397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179" style:family="paragraph" style:parent-style-name="Text_20_body" style:list-style-name="L8">
      <style:paragraph-properties fo:margin-left="0.661cm" fo:margin-right="0cm" fo:margin-top="0cm" fo:margin-bottom="0cm" fo:text-align="justify" style:justify-single-word="false" fo:orphans="2" fo:widows="2" fo:text-indent="-0.397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180" style:family="paragraph" style:parent-style-name="Text_20_body">
      <style:paragraph-properties fo:margin-left="0.661cm" fo:margin-right="0cm" fo:margin-top="0cm" fo:margin-bottom="0cm" fo:line-height="100%" fo:text-align="justify" style:justify-single-word="false" fo:orphans="2" fo:widows="2" fo:text-indent="-0.397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181" style:family="paragraph" style:parent-style-name="Text_20_body">
      <style:paragraph-properties fo:margin-left="1.058cm" fo:margin-right="0cm" fo:margin-top="0cm" fo:margin-bottom="0cm" fo:text-align="justify" style:justify-single-word="false" fo:orphans="2" fo:widows="2" fo:text-indent="-0.397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182" style:family="paragraph" style:parent-style-name="Text_20_body">
      <style:paragraph-properties fo:margin-left="1.058cm" fo:margin-right="0cm" fo:margin-top="0cm" fo:margin-bottom="0cm" fo:line-height="100%" fo:text-align="justify" style:justify-single-word="false" fo:orphans="2" fo:widows="2" fo:text-indent="-0.397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183" style:family="paragraph" style:parent-style-name="List_20_Paragraph" style:list-style-name="WWNum2">
      <style:paragraph-properties fo:margin-left="1.501cm" fo:margin-right="0cm" fo:margin-top="0cm" fo:margin-bottom="0cm" fo:line-height="100%" fo:text-align="justify" style:justify-single-word="false" fo:hyphenation-ladder-count="no-limit" fo:text-indent="0cm" style:auto-text-indent="false"/>
      <style:text-properties style:font-name="Times New Roman" fo:font-size="14pt" style:font-size-asian="14pt" style:font-name-complex="Times New Roman1" style:font-size-complex="14pt" fo:hyphenate="false" fo:hyphenation-remain-char-count="2" fo:hyphenation-push-char-count="2"/>
    </style:style>
    <style:style style:name="P184" style:family="paragraph" style:parent-style-name="List_20_Paragraph" style:list-style-name="WWNum1">
      <style:paragraph-properties fo:margin-left="1.501cm" fo:margin-right="0cm" fo:margin-top="0cm" fo:margin-bottom="0cm" fo:line-height="100%" fo:text-align="justify" style:justify-single-word="false" fo:hyphenation-ladder-count="no-limit" fo:text-indent="0cm" style:auto-text-indent="false"/>
      <style:text-properties style:font-name="Times New Roman" fo:font-size="14pt" style:font-size-asian="14pt" style:font-name-complex="Times New Roman1" style:font-size-complex="14pt" fo:hyphenate="false" fo:hyphenation-remain-char-count="2" fo:hyphenation-push-char-count="2"/>
    </style:style>
    <style:style style:name="P185" style:family="paragraph" style:parent-style-name="List_20_Paragraph" style:list-style-name="WWNum5">
      <style:paragraph-properties fo:margin-left="1.501cm" fo:margin-right="0cm" fo:margin-top="0cm" fo:margin-bottom="0cm" fo:line-height="100%" fo:text-align="justify" style:justify-single-word="false" fo:hyphenation-ladder-count="no-limit" fo:text-indent="-0.866cm" style:auto-text-indent="false">
        <style:tab-stops>
          <style:tab-stop style:position="9.589cm" style:type="center"/>
          <style:tab-stop style:position="11.509cm"/>
        </style:tab-stops>
      </style:paragraph-properties>
      <style:text-properties style:font-name="Times New Roman" fo:font-size="14pt" style:font-size-asian="14pt" style:font-name-complex="Times New Roman1" style:font-size-complex="14pt" fo:hyphenate="false" fo:hyphenation-remain-char-count="2" fo:hyphenation-push-char-count="2"/>
    </style:style>
    <style:style style:name="P186" style:family="paragraph" style:parent-style-name="List_20_Paragraph" style:list-style-name="WWNum4">
      <style:paragraph-properties fo:margin-left="1.501cm" fo:margin-right="0cm" fo:margin-top="0cm" fo:margin-bottom="0cm" fo:line-height="100%" fo:text-align="justify" style:justify-single-word="false" fo:hyphenation-ladder-count="no-limit" fo:text-indent="-0.866cm" style:auto-text-indent="false">
        <style:tab-stops>
          <style:tab-stop style:position="9.589cm" style:type="center"/>
          <style:tab-stop style:position="11.509cm"/>
        </style:tab-stops>
      </style:paragraph-properties>
      <style:text-properties style:font-name="Times New Roman" fo:font-size="14pt" style:font-size-asian="14pt" style:font-name-complex="Times New Roman1" style:font-size-complex="14pt" fo:hyphenate="false" fo:hyphenation-remain-char-count="2" fo:hyphenation-push-char-count="2"/>
    </style:style>
    <style:style style:name="P187" style:family="paragraph" style:parent-style-name="List_20_Paragraph" style:list-style-name="WWNum4">
      <style:paragraph-properties fo:margin-left="1.501cm" fo:margin-right="0cm" fo:margin-top="0cm" fo:margin-bottom="0cm" fo:line-height="100%" fo:text-align="justify" style:justify-single-word="false" fo:hyphenation-ladder-count="no-limit" fo:text-indent="-0.866cm" style:auto-text-indent="false"/>
      <style:text-properties style:font-name="Times New Roman" fo:font-size="14pt" style:font-size-asian="14pt" style:font-name-complex="Times New Roman1" style:font-size-complex="14pt" fo:hyphenate="false" fo:hyphenation-remain-char-count="2" fo:hyphenation-push-char-count="2"/>
    </style:style>
    <style:style style:name="P188" style:family="paragraph" style:parent-style-name="List_20_Paragraph" style:list-style-name="L2" style:master-page-name="">
      <style:paragraph-properties fo:margin-left="0.741cm" fo:margin-right="0cm" fo:margin-top="0cm" fo:margin-bottom="0cm" fo:line-height="100%" fo:text-align="justify" style:justify-single-word="false" fo:orphans="2" fo:widows="2" fo:hyphenation-ladder-count="no-limit" fo:text-indent="0cm" style:auto-text-indent="false" style:page-number="auto" style:writing-mode="lr-tb">
        <style:tab-stops>
          <style:tab-stop style:position="9.589cm" style:type="center"/>
          <style:tab-stop style:position="11.509cm"/>
        </style:tab-stops>
      </style:paragraph-properties>
      <style:text-properties style:font-name="Times New Roman" fo:font-size="14pt" style:font-size-asian="14pt" style:font-name-complex="Times New Roman1" style:font-size-complex="14pt" fo:hyphenate="false" fo:hyphenation-remain-char-count="2" fo:hyphenation-push-char-count="2"/>
    </style:style>
    <style:style style:name="P189" style:family="paragraph" style:parent-style-name="List_20_Paragraph" style:list-style-name="L2">
      <style:paragraph-properties fo:margin-top="0cm" fo:margin-bottom="0cm" fo:line-height="100%" fo:text-align="justify" style:justify-single-word="false" fo:orphans="2" fo:widows="2" fo:hyphenation-ladder-count="no-limit" style:writing-mode="lr-tb">
        <style:tab-stops>
          <style:tab-stop style:position="9.589cm" style:type="center"/>
          <style:tab-stop style:position="11.509cm"/>
        </style:tab-stops>
      </style:paragraph-properties>
      <style:text-properties style:font-name="Times New Roman" fo:font-size="14pt" style:font-size-asian="14pt" style:font-name-complex="Times New Roman1" style:font-size-complex="14pt" fo:hyphenate="false" fo:hyphenation-remain-char-count="2" fo:hyphenation-push-char-count="2"/>
    </style:style>
    <style:style style:name="P190" style:family="paragraph" style:parent-style-name="List_20_Paragraph" style:list-style-name="WWNum13">
      <style:paragraph-properties fo:margin-top="0cm" fo:margin-bottom="0cm" fo:line-height="100%" fo:text-align="justify" style:justify-single-word="false" fo:hyphenation-ladder-count="no-limit"/>
      <style:text-properties style:font-name="Times New Roman" fo:font-size="14pt" style:font-size-asian="14pt" style:font-name-complex="Times New Roman1" style:font-size-complex="14pt" text:display="none" fo:hyphenate="false" fo:hyphenation-remain-char-count="2" fo:hyphenation-push-char-count="2"/>
    </style:style>
    <style:style style:name="P191" style:family="paragraph" style:parent-style-name="List_20_Paragraph">
      <style:paragraph-properties fo:margin-top="0cm" fo:margin-bottom="0cm" fo:line-height="100%" fo:text-align="justify" style:justify-single-word="false" fo:hyphenation-ladder-count="no-limit"/>
      <style:text-properties style:font-name="Times New Roman" fo:font-size="14pt" style:font-size-asian="14pt" style:font-name-complex="Times New Roman1" style:font-size-complex="14pt" fo:hyphenate="false" fo:hyphenation-remain-char-count="2" fo:hyphenation-push-char-count="2"/>
    </style:style>
    <style:style style:name="P192" style:family="paragraph" style:parent-style-name="List_20_Paragraph" style:list-style-name="WWNum20">
      <style:paragraph-properties fo:margin-top="0cm" fo:margin-bottom="0cm" fo:line-height="100%" fo:text-align="justify" style:justify-single-word="false" fo:hyphenation-ladder-count="no-limit"/>
      <style:text-properties style:font-name="Times New Roman" fo:font-size="14pt" style:font-size-asian="14pt" style:font-name-complex="Times New Roman1" style:font-size-complex="14pt" fo:hyphenate="false" fo:hyphenation-remain-char-count="2" fo:hyphenation-push-char-count="2"/>
    </style:style>
    <style:style style:name="P193" style:family="paragraph" style:parent-style-name="List_20_Paragraph" style:list-style-name="WWNum29">
      <style:paragraph-properties fo:margin-top="0cm" fo:margin-bottom="0cm" fo:line-height="100%" fo:text-align="justify" style:justify-single-word="false" fo:hyphenation-ladder-count="no-limit"/>
      <style:text-properties style:font-name="Times New Roman" fo:font-size="14pt" style:font-size-asian="14pt" style:font-name-complex="Times New Roman1" style:font-size-complex="14pt" fo:hyphenate="false" fo:hyphenation-remain-char-count="2" fo:hyphenation-push-char-count="2"/>
    </style:style>
    <style:style style:name="P194" style:family="paragraph" style:parent-style-name="List_20_Paragraph" style:list-style-name="WWNum49">
      <style:paragraph-properties fo:margin-top="0cm" fo:margin-bottom="0cm" fo:line-height="100%" fo:text-align="justify" style:justify-single-word="false" fo:hyphenation-ladder-count="no-limit"/>
      <style:text-properties style:font-name="Times New Roman" fo:font-size="14pt" style:font-size-asian="14pt" style:font-name-complex="Times New Roman1" style:font-size-complex="14pt" fo:hyphenate="false" fo:hyphenation-remain-char-count="2" fo:hyphenation-push-char-count="2"/>
    </style:style>
    <style:style style:name="P195" style:family="paragraph" style:parent-style-name="List_20_Paragraph" style:list-style-name="WWNum58">
      <style:paragraph-properties fo:margin-top="0cm" fo:margin-bottom="0cm" fo:line-height="100%" fo:text-align="justify" style:justify-single-word="false" fo:hyphenation-ladder-count="no-limit"/>
      <style:text-properties style:font-name="Times New Roman" fo:font-size="14pt" style:font-size-asian="14pt" style:font-name-complex="Times New Roman1" style:font-size-complex="14pt" fo:hyphenate="false" fo:hyphenation-remain-char-count="2" fo:hyphenation-push-char-count="2"/>
    </style:style>
    <style:style style:name="P196" style:family="paragraph" style:parent-style-name="List_20_Paragraph" style:list-style-name="WWNum69">
      <style:paragraph-properties fo:margin-top="0cm" fo:margin-bottom="0cm" fo:line-height="100%" fo:text-align="justify" style:justify-single-word="false" fo:hyphenation-ladder-count="no-limit"/>
      <style:text-properties style:font-name="Times New Roman" fo:font-size="14pt" style:font-size-asian="14pt" style:font-name-complex="Times New Roman1" style:font-size-complex="14pt" fo:hyphenate="false" fo:hyphenation-remain-char-count="2" fo:hyphenation-push-char-count="2"/>
    </style:style>
    <style:style style:name="P197" style:family="paragraph" style:parent-style-name="List_20_Paragraph" style:list-style-name="WWNum70">
      <style:paragraph-properties fo:margin-top="0cm" fo:margin-bottom="0cm" fo:line-height="100%" fo:text-align="justify" style:justify-single-word="false" fo:hyphenation-ladder-count="no-limit"/>
      <style:text-properties style:font-name="Times New Roman" fo:font-size="14pt" style:font-size-asian="14pt" style:font-name-complex="Times New Roman1" style:font-size-complex="14pt" fo:hyphenate="false" fo:hyphenation-remain-char-count="2" fo:hyphenation-push-char-count="2"/>
    </style:style>
    <style:style style:name="P198" style:family="paragraph" style:parent-style-name="List_20_Paragraph" style:list-style-name="WWNum77">
      <style:paragraph-properties fo:margin-top="0cm" fo:margin-bottom="0cm" fo:line-height="100%" fo:text-align="justify" style:justify-single-word="false" fo:hyphenation-ladder-count="no-limit"/>
      <style:text-properties style:font-name="Times New Roman" fo:font-size="14pt" style:font-size-asian="14pt" style:font-name-complex="Times New Roman1" style:font-size-complex="14pt" fo:hyphenate="false" fo:hyphenation-remain-char-count="2" fo:hyphenation-push-char-count="2"/>
    </style:style>
    <style:style style:name="P199" style:family="paragraph" style:parent-style-name="List_20_Paragraph" style:list-style-name="WWNum78">
      <style:paragraph-properties fo:margin-top="0cm" fo:margin-bottom="0cm" fo:line-height="100%" fo:text-align="justify" style:justify-single-word="false" fo:hyphenation-ladder-count="no-limit"/>
      <style:text-properties style:font-name="Times New Roman" fo:font-size="14pt" style:font-size-asian="14pt" style:font-name-complex="Times New Roman1" style:font-size-complex="14pt" fo:hyphenate="false" fo:hyphenation-remain-char-count="2" fo:hyphenation-push-char-count="2"/>
    </style:style>
    <style:style style:name="P200" style:family="paragraph" style:parent-style-name="List_20_Paragraph" style:list-style-name="WWNum81">
      <style:paragraph-properties fo:margin-top="0cm" fo:margin-bottom="0cm" fo:line-height="100%" fo:text-align="justify" style:justify-single-word="false" fo:hyphenation-ladder-count="no-limit"/>
      <style:text-properties style:font-name="Times New Roman" fo:font-size="14pt" style:font-size-asian="14pt" style:font-name-complex="Times New Roman1" style:font-size-complex="14pt" fo:hyphenate="false" fo:hyphenation-remain-char-count="2" fo:hyphenation-push-char-count="2"/>
    </style:style>
    <style:style style:name="P201" style:family="paragraph" style:parent-style-name="List_20_Paragraph" style:list-style-name="WWNum40">
      <style:paragraph-properties fo:margin-top="0cm" fo:margin-bottom="0cm" fo:line-height="100%" fo:text-align="justify" style:justify-single-word="false" fo:hyphenation-ladder-count="no-limit"/>
      <style:text-properties style:font-name="Times New Roman" fo:font-size="14pt" style:font-size-asian="14pt" style:font-name-complex="Times New Roman1" style:font-size-complex="14pt" fo:hyphenate="false" fo:hyphenation-remain-char-count="2" fo:hyphenation-push-char-count="2"/>
    </style:style>
    <style:style style:name="P202" style:family="paragraph" style:parent-style-name="List_20_Paragraph" style:list-style-name="L5">
      <style:paragraph-properties fo:margin-top="0cm" fo:margin-bottom="0cm" fo:line-height="100%" fo:text-align="justify" style:justify-single-word="false" fo:hyphenation-ladder-count="no-limit"/>
      <style:text-properties style:font-name="Times New Roman" fo:font-size="14pt" style:font-size-asian="14pt" style:font-name-complex="Times New Roman1" style:font-size-complex="14pt" fo:hyphenate="false" fo:hyphenation-remain-char-count="2" fo:hyphenation-push-char-count="2"/>
    </style:style>
    <style:style style:name="P203" style:family="paragraph" style:parent-style-name="List_20_Paragraph" style:list-style-name="L6">
      <style:paragraph-properties fo:margin-top="0cm" fo:margin-bottom="0cm" fo:line-height="100%" fo:text-align="justify" style:justify-single-word="false" fo:hyphenation-ladder-count="no-limit"/>
      <style:text-properties style:font-name="Times New Roman" fo:font-size="14pt" style:font-size-asian="14pt" style:font-name-complex="Times New Roman1" style:font-size-complex="14pt" fo:hyphenate="false" fo:hyphenation-remain-char-count="2" fo:hyphenation-push-char-count="2"/>
    </style:style>
    <style:style style:name="P204" style:family="paragraph" style:parent-style-name="List_20_Paragraph" style:list-style-name="WWNum54">
      <style:paragraph-properties fo:margin-top="0cm" fo:margin-bottom="0cm" fo:line-height="100%" fo:text-align="justify" style:justify-single-word="false" fo:hyphenation-ladder-count="no-limit"/>
      <style:text-properties style:font-name="Times New Roman" fo:font-size="14pt" style:font-size-asian="14pt" style:font-name-complex="Times New Roman1" style:font-size-complex="14pt" fo:hyphenate="false" fo:hyphenation-remain-char-count="2" fo:hyphenation-push-char-count="2"/>
    </style:style>
    <style:style style:name="P205" style:family="paragraph" style:parent-style-name="List_20_Paragraph" style:list-style-name="L4">
      <style:paragraph-properties fo:margin-top="0cm" fo:margin-bottom="0cm" fo:line-height="100%" fo:text-align="justify" style:justify-single-word="false" fo:hyphenation-ladder-count="no-limit">
        <style:tab-stops>
          <style:tab-stop style:position="3.043cm"/>
        </style:tab-stops>
      </style:paragraph-properties>
      <style:text-properties style:font-name="Times New Roman" fo:font-size="14pt" style:font-size-asian="14pt" style:font-name-complex="Times New Roman1" style:font-size-complex="14pt" fo:hyphenate="false" fo:hyphenation-remain-char-count="2" fo:hyphenation-push-char-count="2"/>
    </style:style>
    <style:style style:name="P206" style:family="paragraph" style:parent-style-name="List_20_Paragraph" style:list-style-name="WWNum78">
      <style:paragraph-properties fo:margin-top="0cm" fo:margin-bottom="0cm" fo:line-height="100%" fo:hyphenation-ladder-count="no-limit"/>
      <style:text-properties style:font-name="Times New Roman" fo:font-size="14pt" style:font-size-asian="14pt" style:font-name-complex="Times New Roman1" style:font-size-complex="14pt" style:font-weight-complex="bold" fo:hyphenate="false" fo:hyphenation-remain-char-count="2" fo:hyphenation-push-char-count="2"/>
    </style:style>
    <style:style style:name="P207" style:family="paragraph" style:parent-style-name="List_20_Paragraph" style:list-style-name="WWNum20">
      <style:paragraph-properties fo:margin-top="0cm" fo:margin-bottom="0cm" fo:line-height="100%" fo:text-align="justify" style:justify-single-word="false" fo:hyphenation-ladder-count="no-limit"/>
      <style:text-properties fo:hyphenate="false" fo:hyphenation-remain-char-count="2" fo:hyphenation-push-char-count="2"/>
    </style:style>
    <style:style style:name="P208" style:family="paragraph" style:parent-style-name="List_20_Paragraph" style:list-style-name="WWNum20">
      <style:paragraph-properties fo:margin-top="0cm" fo:margin-bottom="0cm" fo:line-height="100%" fo:text-align="justify" style:justify-single-word="false" fo:hyphenation-ladder-count="no-limit"/>
      <style:text-properties fo:font-size="14pt" style:font-size-asian="14pt" style:font-size-complex="14pt" fo:hyphenate="false" fo:hyphenation-remain-char-count="2" fo:hyphenation-push-char-count="2"/>
    </style:style>
    <style:style style:name="P209" style:family="paragraph" style:parent-style-name="List_20_Paragraph" style:list-style-name="WWNum29">
      <style:paragraph-properties fo:margin-top="0cm" fo:margin-bottom="0cm" fo:line-height="100%" fo:text-align="justify" style:justify-single-word="false" fo:hyphenation-ladder-count="no-limit"/>
      <style:text-properties fo:font-size="14pt" style:font-size-asian="14pt" style:font-size-complex="14pt" fo:hyphenate="false" fo:hyphenation-remain-char-count="2" fo:hyphenation-push-char-count="2"/>
    </style:style>
    <style:style style:name="P210" style:family="paragraph" style:parent-style-name="List_20_Paragraph" style:list-style-name="WWNum44">
      <style:paragraph-properties fo:margin-top="0cm" fo:margin-bottom="0cm" fo:line-height="100%" fo:text-align="justify" style:justify-single-word="false" fo:hyphenation-ladder-count="no-limit"/>
      <style:text-properties fo:color="#800000" fo:font-size="14pt" style:font-size-asian="14pt" style:font-size-complex="14pt" fo:hyphenate="false" fo:hyphenation-remain-char-count="2" fo:hyphenation-push-char-count="2"/>
    </style:style>
    <style:style style:name="P211" style:family="paragraph" style:parent-style-name="List_20_Paragraph" style:list-style-name="WWNum8">
      <style:paragraph-properties fo:margin-top="0.212cm" fo:margin-bottom="0cm" fo:line-height="100%" fo:text-align="justify" style:justify-single-word="false"/>
      <style:text-properties style:font-name="Times New Roman" fo:font-size="14pt" style:font-size-asian="14pt" style:font-name-complex="Times New Roman1" style:font-size-complex="14pt"/>
    </style:style>
    <style:style style:name="P212" style:family="paragraph" style:parent-style-name="List_20_Paragraph" style:list-style-name="WWNum32">
      <style:paragraph-properties fo:margin-top="0.212cm" fo:margin-bottom="0cm" fo:line-height="100%" fo:text-align="justify" style:justify-single-word="false" fo:hyphenation-ladder-count="no-limit"/>
      <style:text-properties style:font-name="Times New Roman" fo:font-size="14pt" style:font-size-asian="14pt" style:font-name-complex="Times New Roman1" style:font-size-complex="14pt" fo:hyphenate="false" fo:hyphenation-remain-char-count="2" fo:hyphenation-push-char-count="2"/>
    </style:style>
    <style:style style:name="P213" style:family="paragraph" style:parent-style-name="List_20_Paragraph" style:list-style-name="WWNum29">
      <style:paragraph-properties fo:margin-top="0.212cm" fo:margin-bottom="0cm" fo:line-height="100%" fo:text-align="justify" style:justify-single-word="false" fo:hyphenation-ladder-count="no-limit"/>
      <style:text-properties style:font-name="Times New Roman" fo:font-size="14pt" style:font-size-asian="14pt" style:font-name-complex="Times New Roman1" style:font-size-complex="14pt" fo:hyphenate="false" fo:hyphenation-remain-char-count="2" fo:hyphenation-push-char-count="2"/>
    </style:style>
    <style:style style:name="P214" style:family="paragraph" style:parent-style-name="List_20_Paragraph" style:list-style-name="WWNum11">
      <style:paragraph-properties fo:margin-top="0.212cm" fo:margin-bottom="0cm" fo:line-height="100%" fo:hyphenation-ladder-count="no-limit"/>
      <style:text-properties style:font-name="Times New Roman" fo:font-size="14pt" style:font-size-asian="14pt" style:font-name-complex="Times New Roman1" style:font-size-complex="14pt" fo:hyphenate="false" fo:hyphenation-remain-char-count="2" fo:hyphenation-push-char-count="2"/>
    </style:style>
    <style:style style:name="P215" style:family="paragraph" style:parent-style-name="List_20_Paragraph" style:list-style-name="WWNum9">
      <style:paragraph-properties fo:margin-top="0.212cm" fo:margin-bottom="0cm" fo:line-height="100%" fo:hyphenation-ladder-count="no-limit"/>
      <style:text-properties style:font-name="Times New Roman" fo:font-size="14pt" style:font-size-asian="14pt" style:font-name-complex="Times New Roman1" style:font-size-complex="14pt" fo:hyphenate="false" fo:hyphenation-remain-char-count="2" fo:hyphenation-push-char-count="2"/>
    </style:style>
    <style:style style:name="P216" style:family="paragraph" style:parent-style-name="List_20_Paragraph" style:list-style-name="WWNum8">
      <style:paragraph-properties fo:margin-top="0.212cm" fo:margin-bottom="0cm" fo:text-align="justify" style:justify-single-word="false"/>
      <style:text-properties style:font-name="Times New Roman" fo:font-size="14pt" style:font-size-asian="14pt" style:font-name-complex="Times New Roman1" style:font-size-complex="14pt"/>
    </style:style>
    <style:style style:name="P217" style:family="paragraph" style:parent-style-name="List_20_Paragraph">
      <style:paragraph-properties fo:margin-top="0.212cm" fo:margin-bottom="0cm" fo:text-align="center" style:justify-single-word="false"/>
      <style:text-properties style:font-name="Times New Roman" fo:font-size="14pt" style:font-size-asian="14pt" style:font-name-complex="Times New Roman1" style:font-size-complex="14pt"/>
    </style:style>
    <style:style style:name="P218" style:family="paragraph" style:parent-style-name="List_20_Paragraph" style:list-style-name="WWNum13" style:master-page-name="">
      <style:paragraph-properties fo:margin-left="0.026cm" fo:margin-right="0cm" fo:margin-top="0cm" fo:margin-bottom="0cm" fo:line-height="100%" fo:text-align="justify" style:justify-single-word="false" fo:orphans="2" fo:widows="2" fo:hyphenation-ladder-count="no-limit" fo:text-indent="0cm" style:auto-text-indent="false" style:page-number="auto" style:writing-mode="lr-tb"/>
      <style:text-properties style:font-name="Times New Roman" fo:font-size="14pt" fo:font-weight="normal" style:font-size-asian="14pt" style:font-weight-asian="normal" style:font-name-complex="Times New Roman1" style:font-size-complex="14pt" style:font-weight-complex="normal" fo:hyphenate="false" fo:hyphenation-remain-char-count="2" fo:hyphenation-push-char-count="2"/>
    </style:style>
    <style:style style:name="P219" style:family="paragraph" style:parent-style-name="List_20_Paragraph" style:list-style-name="WWNum13" style:master-page-name="">
      <style:paragraph-properties fo:margin-left="0.053cm" fo:margin-right="0cm" fo:margin-top="0cm" fo:margin-bottom="0cm" fo:line-height="100%" fo:text-align="justify" style:justify-single-word="false" fo:orphans="2" fo:widows="2" fo:hyphenation-ladder-count="no-limit" fo:text-indent="0cm" style:auto-text-indent="false" style:page-number="auto" style:writing-mode="lr-tb"/>
      <style:text-properties style:font-name="Times New Roman" fo:font-size="14pt" style:font-size-asian="14pt" style:font-name-complex="Times New Roman1" style:font-size-complex="14pt" fo:hyphenate="false" fo:hyphenation-remain-char-count="2" fo:hyphenation-push-char-count="2"/>
    </style:style>
    <style:style style:name="P220" style:family="paragraph" style:parent-style-name="List_20_Paragraph" style:list-style-name="WWNum16">
      <style:paragraph-properties fo:margin-left="1.752cm" fo:margin-right="0cm" fo:margin-top="0cm" fo:margin-bottom="0cm" fo:line-height="100%" fo:text-align="justify" style:justify-single-word="false" fo:hyphenation-ladder-count="no-limit" fo:text-indent="-0.75cm" style:auto-text-indent="false">
        <style:tab-stops>
          <style:tab-stop style:position="1.752cm"/>
        </style:tab-stops>
      </style:paragraph-properties>
      <style:text-properties style:font-name="Times New Roman" fo:font-size="14pt" style:font-size-asian="14pt" style:font-name-complex="Times New Roman1" style:font-size-complex="14pt" fo:hyphenate="false" fo:hyphenation-remain-char-count="2" fo:hyphenation-push-char-count="2"/>
    </style:style>
    <style:style style:name="P221" style:family="paragraph" style:parent-style-name="List_20_Paragraph" style:list-style-name="WWNum17">
      <style:paragraph-properties fo:margin-left="1.752cm" fo:margin-right="0cm" fo:margin-top="0cm" fo:margin-bottom="0cm" fo:line-height="100%" fo:text-align="justify" style:justify-single-word="false" fo:hyphenation-ladder-count="no-limit" fo:text-indent="-0.75cm" style:auto-text-indent="false">
        <style:tab-stops>
          <style:tab-stop style:position="1.752cm"/>
        </style:tab-stops>
      </style:paragraph-properties>
      <style:text-properties style:font-name="Times New Roman" fo:font-size="14pt" style:font-size-asian="14pt" style:font-name-complex="Times New Roman1" style:font-size-complex="14pt" fo:hyphenate="false" fo:hyphenation-remain-char-count="2" fo:hyphenation-push-char-count="2"/>
    </style:style>
    <style:style style:name="P222" style:family="paragraph" style:parent-style-name="List_20_Paragraph" style:list-style-name="WWNum13" style:master-page-name="">
      <style:paragraph-properties fo:margin-left="0.794cm" fo:margin-right="0cm" fo:margin-top="0cm" fo:margin-bottom="0cm" fo:line-height="100%" fo:text-align="justify" style:justify-single-word="false" fo:orphans="2" fo:widows="2" fo:hyphenation-ladder-count="no-limit" fo:text-indent="-0.75cm" style:auto-text-indent="false" style:page-number="auto" style:writing-mode="lr-tb">
        <style:tab-stops>
          <style:tab-stop style:position="1.752cm"/>
        </style:tab-stops>
      </style:paragraph-properties>
      <style:text-properties style:font-name="Times New Roman" fo:font-size="14pt" style:font-size-asian="14pt" style:font-name-complex="Times New Roman1" style:font-size-complex="14pt" fo:hyphenate="false" fo:hyphenation-remain-char-count="2" fo:hyphenation-push-char-count="2"/>
    </style:style>
    <style:style style:name="P223" style:family="paragraph" style:parent-style-name="List_20_Paragraph" style:list-style-name="WWNum13" style:master-page-name="">
      <style:paragraph-properties fo:margin-left="1.752cm" fo:margin-right="0cm" fo:margin-top="0cm" fo:margin-bottom="0cm" fo:line-height="100%" fo:text-align="justify" style:justify-single-word="false" fo:orphans="2" fo:widows="2" fo:hyphenation-ladder-count="no-limit" fo:text-indent="-1.773cm" style:auto-text-indent="false" style:page-number="auto" style:writing-mode="lr-tb">
        <style:tab-stops>
          <style:tab-stop style:position="1.002cm"/>
        </style:tab-stops>
      </style:paragraph-properties>
      <style:text-properties style:font-name="Times New Roman" fo:font-size="14pt" style:font-size-asian="14pt" style:font-name-complex="Times New Roman1" style:font-size-complex="14pt" fo:hyphenate="false" fo:hyphenation-remain-char-count="2" fo:hyphenation-push-char-count="2"/>
    </style:style>
    <style:style style:name="P224" style:family="paragraph" style:parent-style-name="List_20_Paragraph" style:list-style-name="WWNum13" style:master-page-name="">
      <style:paragraph-properties fo:margin-left="1.752cm" fo:margin-right="0cm" fo:margin-top="0cm" fo:margin-bottom="0cm" fo:line-height="100%" fo:text-align="justify" style:justify-single-word="false" fo:orphans="2" fo:widows="2" fo:hyphenation-ladder-count="no-limit" fo:text-indent="-1.746cm" style:auto-text-indent="false" style:page-number="auto" style:writing-mode="lr-tb">
        <style:tab-stops>
          <style:tab-stop style:position="1.002cm"/>
        </style:tab-stops>
      </style:paragraph-properties>
      <style:text-properties style:font-name="Times New Roman" fo:font-size="14pt" style:font-size-asian="14pt" style:font-name-complex="Times New Roman1" style:font-size-complex="14pt" fo:hyphenate="false" fo:hyphenation-remain-char-count="2" fo:hyphenation-push-char-count="2"/>
    </style:style>
    <style:style style:name="P225" style:family="paragraph" style:parent-style-name="List_20_Paragraph">
      <style:paragraph-properties fo:margin-left="0cm" fo:margin-right="0cm" fo:margin-top="0cm" fo:margin-bottom="0cm" fo:line-height="100%" fo:text-align="justify" style:justify-single-word="false" fo:hyphenation-ladder-count="no-limit" fo:text-indent="0cm" style:auto-text-indent="false"/>
      <style:text-properties style:font-name="Times New Roman" fo:font-size="14pt" style:font-size-asian="14pt" style:font-name-complex="Times New Roman1" style:font-size-complex="14pt" fo:hyphenate="false" fo:hyphenation-remain-char-count="2" fo:hyphenation-push-char-count="2"/>
    </style:style>
    <style:style style:name="P226" style:family="paragraph" style:parent-style-name="List_20_Paragraph" style:list-style-name="WWNum18">
      <style:paragraph-properties fo:margin-left="1.752cm" fo:margin-right="0cm" fo:margin-top="0cm" fo:margin-bottom="0cm" fo:line-height="100%" fo:text-align="justify" style:justify-single-word="false" fo:hyphenation-ladder-count="no-limit" fo:text-indent="-1cm" style:auto-text-indent="false"/>
      <style:text-properties style:font-name="Times New Roman" fo:font-size="14pt" style:font-size-asian="14pt" style:font-name-complex="Times New Roman1" style:font-size-complex="14pt" fo:hyphenate="false" fo:hyphenation-remain-char-count="2" fo:hyphenation-push-char-count="2"/>
    </style:style>
    <style:style style:name="P227" style:family="paragraph" style:parent-style-name="List_20_Paragraph" style:list-style-name="WWNum68">
      <style:paragraph-properties fo:margin-left="1.752cm" fo:margin-right="0cm" fo:margin-top="0cm" fo:margin-bottom="0cm" fo:line-height="100%" fo:text-align="justify" style:justify-single-word="false" fo:hyphenation-ladder-count="no-limit" fo:text-indent="-1cm" style:auto-text-indent="false"/>
      <style:text-properties style:font-name="Times New Roman" fo:font-size="14pt" style:font-size-asian="14pt" style:font-name-complex="Times New Roman1" style:font-size-complex="14pt" fo:hyphenate="false" fo:hyphenation-remain-char-count="2" fo:hyphenation-push-char-count="2"/>
    </style:style>
    <style:style style:name="P228" style:family="paragraph" style:parent-style-name="List_20_Paragraph" style:list-style-name="WWNum80">
      <style:paragraph-properties fo:margin-left="1.752cm" fo:margin-right="0cm" fo:margin-top="0cm" fo:margin-bottom="0cm" fo:line-height="100%" fo:text-align="justify" style:justify-single-word="false" fo:hyphenation-ladder-count="no-limit" fo:text-indent="-1cm" style:auto-text-indent="false"/>
      <style:text-properties style:font-name="Times New Roman" fo:font-size="14pt" style:font-size-asian="14pt" style:font-name-complex="Times New Roman1" style:font-size-complex="14pt" fo:hyphenate="false" fo:hyphenation-remain-char-count="2" fo:hyphenation-push-char-count="2"/>
    </style:style>
    <style:style style:name="P229" style:family="paragraph" style:parent-style-name="List_20_Paragraph">
      <style:paragraph-properties fo:margin-left="1.501cm" fo:margin-right="0cm" fo:margin-top="0cm" fo:margin-bottom="0cm" fo:line-height="100%" fo:text-align="justify" style:justify-single-word="false" fo:hyphenation-ladder-count="no-limit" fo:text-indent="-0.75cm" style:auto-text-indent="false"/>
      <style:text-properties style:font-name="Times New Roman" fo:font-size="14pt" style:font-size-asian="14pt" style:font-name-complex="Times New Roman1" style:font-size-complex="14pt" fo:hyphenate="false" fo:hyphenation-remain-char-count="2" fo:hyphenation-push-char-count="2"/>
    </style:style>
    <style:style style:name="P230" style:family="paragraph" style:parent-style-name="List_20_Paragraph" style:list-style-name="WWNum21">
      <style:paragraph-properties fo:margin-left="1.501cm" fo:margin-right="0cm" fo:margin-top="0cm" fo:margin-bottom="0cm" fo:line-height="100%" fo:text-align="justify" style:justify-single-word="false" fo:hyphenation-ladder-count="no-limit" fo:text-indent="-0.75cm" style:auto-text-indent="false"/>
      <style:text-properties style:font-name="Times New Roman" fo:font-size="14pt" style:font-size-asian="14pt" style:font-name-complex="Times New Roman1" style:font-size-complex="14pt" fo:hyphenate="false" fo:hyphenation-remain-char-count="2" fo:hyphenation-push-char-count="2"/>
    </style:style>
    <style:style style:name="P231" style:family="paragraph" style:parent-style-name="List_20_Paragraph" style:list-style-name="WWNum82">
      <style:paragraph-properties fo:margin-left="1.501cm" fo:margin-right="0cm" fo:margin-top="0cm" fo:margin-bottom="0cm" fo:line-height="100%" fo:text-align="justify" style:justify-single-word="false" fo:hyphenation-ladder-count="no-limit" fo:text-indent="-0.75cm" style:auto-text-indent="false"/>
      <style:text-properties style:font-name="Times New Roman" fo:font-size="14pt" style:font-size-asian="14pt" style:font-name-complex="Times New Roman1" style:font-size-complex="14pt" fo:hyphenate="false" fo:hyphenation-remain-char-count="2" fo:hyphenation-push-char-count="2"/>
    </style:style>
    <style:style style:name="P232" style:family="paragraph" style:parent-style-name="List_20_Paragraph" style:list-style-name="WWNum83">
      <style:paragraph-properties fo:margin-left="1.501cm" fo:margin-right="0cm" fo:margin-top="0cm" fo:margin-bottom="0cm" fo:line-height="100%" fo:text-align="justify" style:justify-single-word="false" fo:hyphenation-ladder-count="no-limit" fo:text-indent="-0.75cm" style:auto-text-indent="false"/>
      <style:text-properties style:font-name="Times New Roman" fo:font-size="14pt" style:font-size-asian="14pt" style:font-name-complex="Times New Roman1" style:font-size-complex="14pt" fo:hyphenate="false" fo:hyphenation-remain-char-count="2" fo:hyphenation-push-char-count="2"/>
    </style:style>
    <style:style style:name="P233" style:family="paragraph" style:parent-style-name="List_20_Paragraph" style:list-style-name="WWNum30">
      <style:paragraph-properties fo:margin-left="2cm" fo:margin-right="0cm" fo:margin-top="0cm" fo:margin-bottom="0cm" fo:line-height="100%" fo:text-align="justify" style:justify-single-word="false" fo:hyphenation-ladder-count="no-limit" fo:text-indent="-0.75cm" style:auto-text-indent="false"/>
      <style:text-properties style:font-name="Times New Roman" fo:font-size="14pt" style:font-size-asian="14pt" style:font-name-complex="Times New Roman1" style:font-size-complex="14pt" fo:hyphenate="false" fo:hyphenation-remain-char-count="2" fo:hyphenation-push-char-count="2"/>
    </style:style>
    <style:style style:name="P234" style:family="paragraph" style:parent-style-name="List_20_Paragraph" style:list-style-name="WWNum56">
      <style:paragraph-properties fo:margin-left="2cm" fo:margin-right="0cm" fo:margin-top="0cm" fo:margin-bottom="0cm" fo:line-height="100%" fo:text-align="justify" style:justify-single-word="false" fo:hyphenation-ladder-count="no-limit" fo:text-indent="-1cm" style:auto-text-indent="false"/>
      <style:text-properties style:font-name="Times New Roman" fo:font-size="14pt" style:font-size-asian="14pt" style:font-name-complex="Times New Roman1" style:font-size-complex="14pt" fo:hyphenate="false" fo:hyphenation-remain-char-count="2" fo:hyphenation-push-char-count="2"/>
    </style:style>
    <style:style style:name="P235" style:family="paragraph" style:parent-style-name="List_20_Paragraph" style:list-style-name="WWNum59">
      <style:paragraph-properties fo:margin-left="2cm" fo:margin-right="0cm" fo:margin-top="0cm" fo:margin-bottom="0cm" fo:line-height="100%" fo:text-align="justify" style:justify-single-word="false" fo:hyphenation-ladder-count="no-limit" fo:text-indent="-1cm" style:auto-text-indent="false"/>
      <style:text-properties style:font-name="Times New Roman" fo:font-size="14pt" style:font-size-asian="14pt" style:font-name-complex="Times New Roman1" style:font-size-complex="14pt" fo:hyphenate="false" fo:hyphenation-remain-char-count="2" fo:hyphenation-push-char-count="2"/>
    </style:style>
    <style:style style:name="P236" style:family="paragraph" style:parent-style-name="List_20_Paragraph" style:list-style-name="WWNum62">
      <style:paragraph-properties fo:margin-left="1.752cm" fo:margin-right="0cm" fo:margin-top="0cm" fo:margin-bottom="0cm" fo:line-height="100%" fo:text-align="justify" style:justify-single-word="false" fo:hyphenation-ladder-count="no-limit" fo:text-indent="-0.751cm" style:auto-text-indent="false"/>
      <style:text-properties style:font-name="Times New Roman" fo:font-size="14pt" style:font-size-asian="14pt" style:font-name-complex="Times New Roman1" style:font-size-complex="14pt" fo:hyphenate="false" fo:hyphenation-remain-char-count="2" fo:hyphenation-push-char-count="2"/>
    </style:style>
    <style:style style:name="P237" style:family="paragraph" style:parent-style-name="List_20_Paragraph" style:list-style-name="WWNum66">
      <style:paragraph-properties fo:margin-left="1.752cm" fo:margin-right="0cm" fo:margin-top="0cm" fo:margin-bottom="0cm" fo:line-height="100%" fo:text-align="justify" style:justify-single-word="false" fo:hyphenation-ladder-count="no-limit" fo:text-indent="-0.751cm" style:auto-text-indent="false"/>
      <style:text-properties style:font-name="Times New Roman" fo:font-size="14pt" style:font-size-asian="14pt" style:font-name-complex="Times New Roman1" style:font-size-complex="14pt" fo:hyphenate="false" fo:hyphenation-remain-char-count="2" fo:hyphenation-push-char-count="2"/>
    </style:style>
    <style:style style:name="P238" style:family="paragraph" style:parent-style-name="List_20_Paragraph" style:list-style-name="WWNum71">
      <style:paragraph-properties fo:margin-left="1.752cm" fo:margin-right="0cm" fo:margin-top="0cm" fo:margin-bottom="0cm" fo:line-height="100%" fo:text-align="justify" style:justify-single-word="false" fo:hyphenation-ladder-count="no-limit" fo:text-indent="-0.751cm" style:auto-text-indent="false"/>
      <style:text-properties style:font-name="Times New Roman" fo:font-size="14pt" style:font-size-asian="14pt" style:font-name-complex="Times New Roman1" style:font-size-complex="14pt" fo:hyphenate="false" fo:hyphenation-remain-char-count="2" fo:hyphenation-push-char-count="2"/>
    </style:style>
    <style:style style:name="P239" style:family="paragraph" style:parent-style-name="List_20_Paragraph" style:list-style-name="WWNum72">
      <style:paragraph-properties fo:margin-left="1.752cm" fo:margin-right="0cm" fo:margin-top="0cm" fo:margin-bottom="0cm" fo:line-height="100%" fo:text-align="justify" style:justify-single-word="false" fo:hyphenation-ladder-count="no-limit" fo:text-indent="-0.751cm" style:auto-text-indent="false"/>
      <style:text-properties style:font-name="Times New Roman" fo:font-size="14pt" style:font-size-asian="14pt" style:font-name-complex="Times New Roman1" style:font-size-complex="14pt" fo:hyphenate="false" fo:hyphenation-remain-char-count="2" fo:hyphenation-push-char-count="2"/>
    </style:style>
    <style:style style:name="P240" style:family="paragraph" style:parent-style-name="List_20_Paragraph" style:list-style-name="WWNum73">
      <style:paragraph-properties fo:margin-left="1.752cm" fo:margin-right="0cm" fo:margin-top="0cm" fo:margin-bottom="0cm" fo:line-height="100%" fo:text-align="justify" style:justify-single-word="false" fo:hyphenation-ladder-count="no-limit" fo:text-indent="-0.751cm" style:auto-text-indent="false"/>
      <style:text-properties style:font-name="Times New Roman" fo:font-size="14pt" style:font-size-asian="14pt" style:font-name-complex="Times New Roman1" style:font-size-complex="14pt" fo:hyphenate="false" fo:hyphenation-remain-char-count="2" fo:hyphenation-push-char-count="2"/>
    </style:style>
    <style:style style:name="P241" style:family="paragraph" style:parent-style-name="List_20_Paragraph" style:list-style-name="WWNum74">
      <style:paragraph-properties fo:margin-left="1.752cm" fo:margin-right="0cm" fo:margin-top="0cm" fo:margin-bottom="0cm" fo:line-height="100%" fo:text-align="justify" style:justify-single-word="false" fo:hyphenation-ladder-count="no-limit" fo:text-indent="-0.751cm" style:auto-text-indent="false"/>
      <style:text-properties style:font-name="Times New Roman" fo:font-size="14pt" style:font-size-asian="14pt" style:font-name-complex="Times New Roman1" style:font-size-complex="14pt" fo:hyphenate="false" fo:hyphenation-remain-char-count="2" fo:hyphenation-push-char-count="2"/>
    </style:style>
    <style:style style:name="P242" style:family="paragraph" style:parent-style-name="List_20_Paragraph" style:list-style-name="WWNum75">
      <style:paragraph-properties fo:margin-left="1.752cm" fo:margin-right="0cm" fo:margin-top="0cm" fo:margin-bottom="0cm" fo:line-height="100%" fo:text-align="justify" style:justify-single-word="false" fo:hyphenation-ladder-count="no-limit" fo:text-indent="-0.751cm" style:auto-text-indent="false"/>
      <style:text-properties style:font-name="Times New Roman" fo:font-size="14pt" style:font-size-asian="14pt" style:font-name-complex="Times New Roman1" style:font-size-complex="14pt" fo:hyphenate="false" fo:hyphenation-remain-char-count="2" fo:hyphenation-push-char-count="2"/>
    </style:style>
    <style:style style:name="P243" style:family="paragraph" style:parent-style-name="List_20_Paragraph" style:list-style-name="WWNum79">
      <style:paragraph-properties fo:margin-left="1.752cm" fo:margin-right="0cm" fo:margin-top="0cm" fo:margin-bottom="0cm" fo:line-height="100%" fo:text-align="justify" style:justify-single-word="false" fo:hyphenation-ladder-count="no-limit" fo:text-indent="-0.751cm" style:auto-text-indent="false">
        <style:tab-stops>
          <style:tab-stop style:position="1.752cm"/>
        </style:tab-stops>
      </style:paragraph-properties>
      <style:text-properties style:font-name="Times New Roman" fo:font-size="14pt" style:font-size-asian="14pt" style:font-name-complex="Times New Roman1" style:font-size-complex="14pt" fo:hyphenate="false" fo:hyphenation-remain-char-count="2" fo:hyphenation-push-char-count="2"/>
    </style:style>
    <style:style style:name="P244" style:family="paragraph" style:parent-style-name="List_20_Paragraph" style:list-style-name="WWNum62">
      <style:paragraph-properties fo:margin-left="1.752cm" fo:margin-right="0cm" fo:margin-top="0.212cm" fo:margin-bottom="0cm" fo:line-height="100%" fo:text-align="justify" style:justify-single-word="false" fo:hyphenation-ladder-count="no-limit" fo:text-indent="-0.751cm" style:auto-text-indent="false"/>
      <style:text-properties style:font-name="Times New Roman" fo:font-size="14pt" style:font-size-asian="14pt" style:font-name-complex="Times New Roman1" style:font-size-complex="14pt" fo:hyphenate="false" fo:hyphenation-remain-char-count="2" fo:hyphenation-push-char-count="2"/>
    </style:style>
    <style:style style:name="P245" style:family="paragraph" style:parent-style-name="List_20_Paragraph" style:list-style-name="WWNum64">
      <style:paragraph-properties fo:margin-left="1cm" fo:margin-right="0cm" fo:margin-top="0cm" fo:margin-bottom="0cm" fo:line-height="100%" fo:text-align="justify" style:justify-single-word="false" fo:hyphenation-ladder-count="no-limit" fo:text-indent="-0.75cm" style:auto-text-indent="false"/>
      <style:text-properties style:font-name="Times New Roman" fo:font-size="14pt" style:font-size-asian="14pt" style:font-name-complex="Times New Roman1" style:font-size-complex="14pt" fo:hyphenate="false" fo:hyphenation-remain-char-count="2" fo:hyphenation-push-char-count="2"/>
    </style:style>
    <style:style style:name="P246" style:family="paragraph" style:parent-style-name="List_20_Paragraph" style:list-style-name="WWNum65">
      <style:paragraph-properties fo:margin-left="1.251cm" fo:margin-right="0cm" fo:margin-top="0cm" fo:margin-bottom="0cm" fo:line-height="100%" fo:text-align="justify" style:justify-single-word="false" fo:hyphenation-ladder-count="no-limit" fo:text-indent="-1cm" style:auto-text-indent="false"/>
      <style:text-properties style:font-name="Times New Roman" fo:font-size="14pt" style:font-size-asian="14pt" style:font-name-complex="Times New Roman1" style:font-size-complex="14pt" fo:hyphenate="false" fo:hyphenation-remain-char-count="2" fo:hyphenation-push-char-count="2"/>
    </style:style>
    <style:style style:name="P247" style:family="paragraph" style:parent-style-name="List_20_Paragraph" style:list-style-name="WWNum67">
      <style:paragraph-properties fo:margin-left="0.751cm" fo:margin-right="0cm" fo:margin-top="0cm" fo:margin-bottom="0cm" fo:line-height="100%" fo:text-align="justify" style:justify-single-word="false" fo:hyphenation-ladder-count="no-limit" fo:text-indent="-0.75cm" style:auto-text-indent="false"/>
      <style:text-properties style:font-name="Times New Roman" fo:font-size="14pt" style:font-size-asian="14pt" style:font-name-complex="Times New Roman1" style:font-size-complex="14pt" fo:hyphenate="false" fo:hyphenation-remain-char-count="2" fo:hyphenation-push-char-count="2"/>
    </style:style>
    <style:style style:name="P248" style:family="paragraph" style:parent-style-name="List_20_Paragraph" style:list-style-name="WWNum76">
      <style:paragraph-properties fo:margin-left="1.251cm" fo:margin-right="0cm" fo:margin-top="0cm" fo:margin-bottom="0cm" fo:line-height="100%" fo:text-align="justify" style:justify-single-word="false" fo:hyphenation-ladder-count="no-limit" fo:text-indent="-0.499cm" style:auto-text-indent="false"/>
      <style:text-properties style:font-name="Times New Roman" fo:font-size="14pt" style:font-size-asian="14pt" style:font-name-complex="Times New Roman1" style:font-size-complex="14pt" fo:hyphenate="false" fo:hyphenation-remain-char-count="2" fo:hyphenation-push-char-count="2"/>
    </style:style>
    <style:style style:name="P249" style:family="paragraph" style:parent-style-name="List_20_Paragraph" style:list-style-name="WWNum79">
      <style:paragraph-properties fo:margin-left="2.501cm" fo:margin-right="0cm" fo:margin-top="0cm" fo:margin-bottom="0cm" fo:line-height="100%" fo:text-align="justify" style:justify-single-word="false" fo:hyphenation-ladder-count="no-limit" fo:text-indent="-1.501cm" style:auto-text-indent="false">
        <style:tab-stops>
          <style:tab-stop style:position="1.752cm"/>
        </style:tab-stops>
      </style:paragraph-properties>
      <style:text-properties style:font-name="Times New Roman" fo:font-size="14pt" style:font-size-asian="14pt" style:font-name-complex="Times New Roman1" style:font-size-complex="14pt" fo:hyphenate="false" fo:hyphenation-remain-char-count="2" fo:hyphenation-push-char-count="2"/>
    </style:style>
    <style:style style:name="P250" style:family="paragraph" style:parent-style-name="List_20_Paragraph" style:list-style-name="WWNum14" style:master-page-name="">
      <style:paragraph-properties fo:margin-left="1.032cm" fo:margin-right="0cm" fo:margin-top="0cm" fo:margin-bottom="0cm" fo:line-height="100%" fo:text-align="justify" style:justify-single-word="false" fo:orphans="2" fo:widows="2" fo:hyphenation-ladder-count="no-limit" fo:text-indent="-0.75cm" style:auto-text-indent="false" style:page-number="auto" style:writing-mode="lr-tb">
        <style:tab-stops>
          <style:tab-stop style:position="1.752cm"/>
        </style:tab-stops>
      </style:paragraph-properties>
      <style:text-properties style:font-name="Times New Roman" fo:font-size="14pt" style:font-size-asian="14pt" style:font-name-complex="Times New Roman1" style:font-size-complex="14pt" fo:hyphenate="false" fo:hyphenation-remain-char-count="2" fo:hyphenation-push-char-count="2"/>
    </style:style>
    <style:style style:name="P251" style:family="paragraph" style:parent-style-name="List_20_Paragraph" style:list-style-name="WWNum14" style:master-page-name="">
      <style:paragraph-properties fo:margin-left="1.005cm" fo:margin-right="0cm" fo:margin-top="0cm" fo:margin-bottom="0cm" fo:line-height="100%" fo:text-align="justify" style:justify-single-word="false" fo:orphans="2" fo:widows="2" fo:hyphenation-ladder-count="no-limit" fo:text-indent="0cm" style:auto-text-indent="false" style:page-number="auto" style:writing-mode="lr-tb">
        <style:tab-stops>
          <style:tab-stop style:position="1.752cm"/>
        </style:tab-stops>
      </style:paragraph-properties>
      <style:text-properties style:font-name="Times New Roman" fo:font-size="14pt" style:font-size-asian="14pt" style:font-name-complex="Times New Roman1" style:font-size-complex="14pt" fo:hyphenate="false" fo:hyphenation-remain-char-count="2" fo:hyphenation-push-char-count="2"/>
    </style:style>
    <style:style style:name="P252" style:family="paragraph" style:parent-style-name="List_20_Paragraph" style:list-style-name="WWNum14" style:master-page-name="">
      <style:paragraph-properties fo:margin-left="0.979cm" fo:margin-right="0cm" fo:margin-top="0cm" fo:margin-bottom="0cm" fo:line-height="100%" fo:text-align="justify" style:justify-single-word="false" fo:orphans="2" fo:widows="2" fo:hyphenation-ladder-count="no-limit" fo:text-indent="0cm" style:auto-text-indent="false" style:page-number="auto" style:writing-mode="lr-tb">
        <style:tab-stops>
          <style:tab-stop style:position="1.752cm"/>
        </style:tab-stops>
      </style:paragraph-properties>
      <style:text-properties style:font-name="Times New Roman" fo:font-size="14pt" style:font-size-asian="14pt" style:font-name-complex="Times New Roman1" style:font-size-complex="14pt" fo:hyphenate="false" fo:hyphenation-remain-char-count="2" fo:hyphenation-push-char-count="2"/>
    </style:style>
    <style:style style:name="P253" style:family="paragraph" style:parent-style-name="List_20_Paragraph" style:list-style-name="WWNum21" style:master-page-name="">
      <style:paragraph-properties fo:margin-left="0.794cm" fo:margin-right="0cm" fo:margin-top="0cm" fo:margin-bottom="0cm" fo:line-height="100%" fo:text-align="justify" style:justify-single-word="false" fo:orphans="2" fo:widows="2" fo:hyphenation-ladder-count="no-limit" fo:text-indent="0cm" style:auto-text-indent="false" style:page-number="auto" style:writing-mode="lr-tb"/>
      <style:text-properties style:font-name="Times New Roman" fo:font-size="14pt" style:font-size-asian="14pt" style:font-name-complex="Times New Roman1" style:font-size-complex="14pt" fo:hyphenate="false" fo:hyphenation-remain-char-count="2" fo:hyphenation-push-char-count="2"/>
    </style:style>
    <style:style style:name="P254" style:family="paragraph" style:parent-style-name="List_20_Paragraph" style:list-style-name="WWNum13" style:master-page-name="">
      <style:paragraph-properties fo:margin-left="2.514cm" fo:margin-right="0cm" fo:margin-top="0cm" fo:margin-bottom="0cm" fo:line-height="100%" fo:text-align="justify" style:justify-single-word="false" fo:orphans="2" fo:widows="2" fo:hyphenation-ladder-count="no-limit" fo:text-indent="-0.767cm" style:auto-text-indent="false" style:page-number="auto" style:writing-mode="lr-tb"/>
      <style:text-properties style:font-name="Times New Roman" fo:font-size="14pt" style:font-size-asian="14pt" style:font-name-complex="Times New Roman1" style:font-size-complex="14pt" fo:hyphenate="false" fo:hyphenation-remain-char-count="2" fo:hyphenation-push-char-count="2"/>
    </style:style>
    <style:style style:name="P255" style:family="paragraph" style:parent-style-name="List_20_Paragraph" style:list-style-name="WWNum13" style:master-page-name="">
      <style:paragraph-properties fo:margin-left="2.514cm" fo:margin-right="0cm" fo:margin-top="0cm" fo:margin-bottom="0cm" fo:line-height="100%" fo:text-align="justify" style:justify-single-word="false" fo:orphans="2" fo:widows="2" fo:hyphenation-ladder-count="no-limit" fo:text-indent="-0.767cm" style:auto-text-indent="false" style:page-number="auto" style:writing-mode="lr-tb"/>
      <style:text-properties style:font-name="Times New Roman" fo:font-size="14pt" style:font-size-asian="14pt" style:font-name-complex="Times New Roman1" style:font-size-complex="14pt" fo:hyphenate="false" fo:hyphenation-remain-char-count="2" fo:hyphenation-push-char-count="2"/>
    </style:style>
    <style:style style:name="P256" style:family="paragraph" style:parent-style-name="List_20_Paragraph" style:list-style-name="WWNum13" style:master-page-name="">
      <style:paragraph-properties fo:margin-left="2.487cm" fo:margin-right="0cm" fo:margin-top="0cm" fo:margin-bottom="0cm" fo:line-height="100%" fo:text-align="justify" style:justify-single-word="false" fo:orphans="2" fo:widows="2" fo:hyphenation-ladder-count="no-limit" fo:text-indent="-0.767cm" style:auto-text-indent="false" style:page-number="auto" style:writing-mode="lr-tb"/>
      <style:text-properties style:font-name="Times New Roman" fo:font-size="14pt" style:font-size-asian="14pt" style:font-name-complex="Times New Roman1" style:font-size-complex="14pt" fo:hyphenate="false" fo:hyphenation-remain-char-count="2" fo:hyphenation-push-char-count="2"/>
    </style:style>
    <style:style style:name="P257" style:family="paragraph" style:parent-style-name="List_20_Paragraph" style:list-style-name="WWNum13" style:master-page-name="">
      <style:paragraph-properties fo:margin-left="2.487cm" fo:margin-right="0cm" fo:margin-top="0cm" fo:margin-bottom="0cm" fo:line-height="100%" fo:text-align="justify" style:justify-single-word="false" fo:orphans="2" fo:widows="2" fo:hyphenation-ladder-count="no-limit" fo:text-indent="-0.767cm" style:auto-text-indent="false" style:page-number="auto" style:writing-mode="lr-tb"/>
      <style:text-properties style:font-name="Times New Roman" fo:font-size="14pt" style:font-size-asian="14pt" style:font-name-complex="Times New Roman1" style:font-size-complex="14pt" fo:hyphenate="false" fo:hyphenation-remain-char-count="2" fo:hyphenation-push-char-count="2"/>
    </style:style>
    <style:style style:name="P258" style:family="paragraph" style:parent-style-name="List_20_Paragraph" style:list-style-name="WWNum13" style:master-page-name="">
      <style:paragraph-properties fo:margin-left="2.461cm" fo:margin-right="0cm" fo:margin-top="0cm" fo:margin-bottom="0cm" fo:line-height="100%" fo:text-align="justify" style:justify-single-word="false" fo:orphans="2" fo:widows="2" fo:hyphenation-ladder-count="no-limit" fo:text-indent="-0.767cm" style:auto-text-indent="false" style:page-number="auto" style:writing-mode="lr-tb"/>
      <style:text-properties style:font-name="Times New Roman" fo:font-size="14pt" style:font-size-asian="14pt" style:font-name-complex="Times New Roman1" style:font-size-complex="14pt" fo:hyphenate="false" fo:hyphenation-remain-char-count="2" fo:hyphenation-push-char-count="2"/>
    </style:style>
    <style:style style:name="P259" style:family="paragraph" style:parent-style-name="List_20_Paragraph" style:list-style-name="WWNum26" style:master-page-name="">
      <style:paragraph-properties fo:margin-left="3.016cm" fo:margin-right="0cm" fo:margin-top="0cm" fo:margin-bottom="0cm" fo:line-height="100%" fo:text-align="justify" style:justify-single-word="false" fo:orphans="2" fo:widows="2" fo:hyphenation-ladder-count="no-limit" fo:text-indent="-0.767cm" style:auto-text-indent="false" style:page-number="auto" style:writing-mode="lr-tb"/>
      <style:text-properties style:font-name="Times New Roman" fo:font-size="14pt" style:font-size-asian="14pt" style:font-name-complex="Times New Roman1" style:font-size-complex="14pt" fo:hyphenate="false" fo:hyphenation-remain-char-count="2" fo:hyphenation-push-char-count="2"/>
    </style:style>
    <style:style style:name="P260" style:family="paragraph" style:parent-style-name="List_20_Paragraph" style:list-style-name="WWNum26">
      <style:paragraph-properties fo:margin-left="3.016cm" fo:margin-right="0cm" fo:margin-top="0cm" fo:margin-bottom="0cm" fo:line-height="100%" fo:text-align="justify" style:justify-single-word="false" fo:orphans="2" fo:widows="2" fo:hyphenation-ladder-count="no-limit" fo:text-indent="-0.767cm" style:auto-text-indent="false" style:writing-mode="lr-tb"/>
      <style:text-properties style:font-name="Times New Roman" fo:font-size="14pt" style:font-size-asian="14pt" style:font-name-complex="Times New Roman1" style:font-size-complex="14pt" fo:hyphenate="false" fo:hyphenation-remain-char-count="2" fo:hyphenation-push-char-count="2"/>
    </style:style>
    <style:style style:name="P261" style:family="paragraph" style:parent-style-name="List_20_Paragraph">
      <style:paragraph-properties fo:margin-left="2.54cm" fo:margin-right="0cm" fo:margin-top="0.212cm" fo:margin-bottom="0cm" fo:text-align="center" style:justify-single-word="false" fo:text-indent="-2.54cm" style:auto-text-indent="false"/>
      <style:text-properties style:font-name="Times New Roman" fo:font-size="14pt" fo:font-weight="bold" style:font-size-asian="14pt" style:font-weight-asian="bold" style:font-name-complex="Times New Roman1" style:font-size-complex="14pt"/>
    </style:style>
    <style:style style:name="P262" style:family="paragraph" style:parent-style-name="List_20_Paragraph" style:list-style-name="WWNum56" style:master-page-name="">
      <style:paragraph-properties fo:margin-left="1.085cm" fo:margin-right="0cm" fo:margin-top="0cm" fo:margin-bottom="0cm" fo:line-height="100%" fo:text-align="justify" style:justify-single-word="false" fo:orphans="2" fo:widows="2" fo:hyphenation-ladder-count="no-limit" fo:text-indent="0cm" style:auto-text-indent="false" style:page-number="auto" style:writing-mode="lr-tb"/>
      <style:text-properties style:font-name="Times New Roman" fo:font-size="14pt" style:font-size-asian="14pt" style:font-name-complex="Times New Roman1" style:font-size-complex="14pt" fo:hyphenate="false" fo:hyphenation-remain-char-count="2" fo:hyphenation-push-char-count="2"/>
    </style:style>
    <style:style style:name="P263" style:family="paragraph" style:parent-style-name="List_20_Paragraph" style:list-style-name="WWNum52" style:master-page-name="">
      <style:paragraph-properties fo:margin-left="0.847cm" fo:margin-right="0cm" fo:margin-top="0cm" fo:margin-bottom="0cm" fo:line-height="100%" fo:text-align="justify" style:justify-single-word="false" fo:orphans="2" fo:widows="2" fo:hyphenation-ladder-count="no-limit" fo:text-indent="0cm" style:auto-text-indent="false" style:page-number="auto" style:writing-mode="lr-tb"/>
      <style:text-properties style:font-name="Times New Roman" fo:font-size="14pt" style:font-size-asian="14pt" style:font-name-complex="Times New Roman1" style:font-size-complex="14pt" fo:hyphenate="false" fo:hyphenation-remain-char-count="2" fo:hyphenation-push-char-count="2"/>
    </style:style>
    <style:style style:name="P264" style:family="paragraph" style:parent-style-name="List_20_Paragraph">
      <style:paragraph-properties fo:margin-left="1.752cm" fo:margin-right="0cm" fo:margin-top="0cm" fo:margin-bottom="0cm" fo:line-height="100%" fo:text-align="justify" style:justify-single-word="false" fo:hyphenation-ladder-count="no-limit" fo:text-indent="0cm" style:auto-text-indent="false"/>
      <style:text-properties style:font-name="Times New Roman" fo:font-size="14pt" style:font-size-asian="14pt" style:font-name-complex="Times New Roman1" style:font-size-complex="14pt" fo:hyphenate="false" fo:hyphenation-remain-char-count="2" fo:hyphenation-push-char-count="2"/>
    </style:style>
    <style:style style:name="T1" style:family="text">
      <style:text-properties style:font-name="Times New Roman" fo:font-size="14pt" style:font-size-asian="14pt" style:font-name-complex="Times New Roman1" style:font-size-complex="14pt"/>
    </style:style>
    <style:style style:name="T2" style:family="text">
      <style:text-properties style:font-name="Times New Roman" style:font-name-complex="Times New Roman1"/>
    </style:style>
    <style:style style:name="T3" style:family="text">
      <style:text-properties fo:font-size="14pt" style:font-size-asian="14pt" style:font-size-complex="14pt"/>
    </style:style>
    <style:style style:name="T4" style:family="text">
      <style:text-properties fo:font-size="14pt" fo:font-weight="bold" style:font-size-asian="14pt" style:font-weight-asian="bold" style:font-size-complex="14pt"/>
    </style:style>
    <style:style style:name="T5" style:family="text">
      <style:text-properties fo:font-size="14pt" fo:font-style="normal" style:font-size-asian="14pt" style:font-style-asian="normal" style:font-size-complex="14pt"/>
    </style:style>
    <style:style style:name="T6" style:family="text">
      <style:text-properties fo:color="#000000"/>
    </style:style>
    <style:style style:name="T7" style:family="text">
      <style:text-properties fo:color="#000000" style:font-name="Times New Roman"/>
    </style:style>
    <style:style style:name="T8" style:family="text">
      <style:text-properties style:font-weight-asian="normal" style:font-weight-complex="normal"/>
    </style:style>
    <style:style style:name="T9" style:family="text">
      <style:text-properties fo:font-variant="normal" fo:text-transform="none" fo:color="#000000" style:font-name="Times New Roman" fo:letter-spacing="normal"/>
    </style:style>
    <style:style style:name="T10" style:family="text">
      <style:text-properties fo:font-variant="normal" fo:text-transform="none" fo:color="#000000" style:font-name="Times New Roman" fo:letter-spacing="normal" fo:font-style="normal" fo:font-weight="normal"/>
    </style:style>
    <style:style style:name="T11" style:family="text">
      <style:text-properties fo:font-variant="normal" fo:text-transform="none" fo:color="#000000" fo:letter-spacing="normal" fo:font-style="normal" fo:font-weight="normal"/>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8">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736cm" fo:text-indent="-0.635cm" fo:margin-left="7.736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6cm" fo:text-indent="-0.635cm" fo:margin-left="8.236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6">Zespół Szkolno – Przedszkolny nr 1 </text:p>
      <text:p text:style-name="P1">w Piekarach Śląskich</text:p>
      <text:p text:style-name="P1">Miejskie Przedszkole nr 9</text:p>
      <text:p text:style-name="P1">w Piekarach Śląskich</text:p>
      <text:p text:style-name="P1">ul. Tarnogórska 40</text:p>
      <text:p text:style-name="P1">41-945 Piekary Śląski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3">STATUT MIEJSKIEGO PRZEDSZKOLA NR 9</text:p>
      <text:p text:style-name="P13">W ZESPOLE SZKOLNO-PRZEDSZKOLNYM NR 1</text:p>
      <text:p text:style-name="P13">W PIEKARACH ŚLĄSKICH</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9"><text:soft-page-break/></text:p>
      <text:p text:style-name="P12">SPIS TREŚCI:</text:p>
      <text:p text:style-name="P9"/>
      <text:p text:style-name="P9"/>
      <text:p text:style-name="P27">I.<text:tab/>Nazwa przedszkola oraz jego siedziba . . . . . . . . . . . . . . . . . . . . . . . <text:s/>4</text:p>
      <text:p text:style-name="P27">II.<text:tab/>Cele i zadania przedszkola . . . . . . . . . . . . . . . . . . . . . . . . . . . . . . . . <text:s/>5</text:p>
      <text:p text:style-name="P27">III.<text:tab/>Sposób realizacji zadań przedszkola . . . . . . . . . . . . . . . . . . . . . . . . . 7</text:p>
      <text:p text:style-name="P27">IV.<text:tab/>Sposób sprawowania opieki nad dziećmi w czasie zajęć </text:p>
      <text:p text:style-name="P27"><text:tab/>w przedszkolu oraz poza przedszkolem . . . . . . . . . . . . . . . . . . . . . . <text:s/>9</text:p>
      <text:p text:style-name="P27">V.<text:tab/>Szczegółowe zasady przyprowadzania i odprowadzania dzieci z <text:tab/>przedszkola . . . . . . . . . . . . . . . . . . . . . . . . . . . . . . . . . . . . . . . . . . . . 12</text:p>
      <text:p text:style-name="P27">VI.<text:tab/>Formy współdziałania z rodzicami oraz częstotliwość </text:p>
      <text:p text:style-name="P27"><text:tab/>organizowania kontaktów z rodzicami . . . . . . . . . . . . . . . . . . . . . . <text:s text:c="2"/>14</text:p>
      <text:p text:style-name="P27">VII.<text:tab/>Organy przedszkola oraz ich szczegółowe kompetencje . . . . . . . . <text:s text:c="2"/>16</text:p>
      <text:p text:style-name="P27">VIII.<text:tab/>Organizacja pracy przedszkola oraz czas pracy przedszkola . . . . . <text:s text:c="2"/>22</text:p>
      <text:p text:style-name="P27">IX.<text:tab/>Zasady odpłatności za pobyt dzieci w przedszkolu i korzystanie z</text:p>
      <text:p text:style-name="P27"><text:tab/>wyżywienia . . . . . . . . . . . . . . . . . . . . . . . . . . . . . . . . . . . . . . . . . . . <text:s text:c="2"/>27</text:p>
      <text:p text:style-name="P27">X.<text:tab/>Zakres zadań nauczycieli oraz innych pracowników . . . . . . . . . . . <text:s text:c="2"/>28</text:p>
      <text:p text:style-name="P27">XI.<text:tab/>Rekrutacja dzieci . . . . . . . . . . . . . . . . . . . . . . . . . . . . . . . . . . . . . . . <text:s/>37</text:p>
      <text:p text:style-name="P27">XII.<text:tab/>Prawa i obowiązki dziecka . . . . . . . . . . . . . . . . . . . . . . . . . . . . . . . . 38</text:p>
      <text:p text:style-name="P27">XIII.<text:tab/>Prawa i obowiązki rodziców . . . . . . . . . . . . . . . . . . . . . . . . . . . . . . <text:s/>40</text:p>
      <text:p text:style-name="P27">XIV.<text:tab/>Postanowienia końcowe . . . . . . . . . . . . . . . . . . . . . . . . . . . . . . . . . . 41</text:p>
      <text:p text:style-name="P1"/>
      <text:p text:style-name="P1"/>
      <text:p text:style-name="P1"/>
      <text:p text:style-name="P1"/>
      <text:p text:style-name="P1"/>
      <text:p text:style-name="P1"/>
      <text:p text:style-name="P1"/>
      <text:p text:style-name="P1"/>
      <text:p text:style-name="P1"/>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87">Statut opracowany został w oparciu o następujące dokumenty zasadnicze:</text:p>
      <text:p text:style-name="P7">1. Ustawa z dnia 14 grudnia 2016 r. Prawo Oświatowe (Dz.U. z 2021 r. poz. 1082)</text:p>
      <text:p text:style-name="P8">2.<text:tab/>Ustawa z dnia 14 grudnia 2016 r. Przepisy wprowadzające ustawę Prawo <text:s text:c="9"/><text:tab/>Oświatowe (Dz.U. z 2017 r. poz. 60)</text:p>
      <text:p text:style-name="P8">3.<text:tab/>Ustawa z dnia 7 września 1991 r. o systemie oświaty (Dz.U. z 2020 r. poz. 1327 <text:tab/>oraz z 2021 r. poz. 4 i 1237)</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text:soft-page-break/></text:p>
      <text:p text:style-name="P3"/>
      <text:p text:style-name="P3"/>
      <text:p text:style-name="P3"/>
      <text:p text:style-name="P3"/>
      <text:p text:style-name="P13">Rozdział I</text:p>
      <text:p text:style-name="P25">NAZWA PRZEDSZKOLA</text:p>
      <text:p text:style-name="P25">oraz jego siedziba</text:p>
      <text:p text:style-name="P25"/>
      <text:p text:style-name="P10">§ 1</text:p>
      <text:p text:style-name="P9"/>
      <text:p text:style-name="P4">1.<text:tab/>Typ i nazwa przedszkola:</text:p>
      <text:p text:style-name="P4"><text:tab/>Miejskie Przedszkole nr 9 w Piekarach Śląskich</text:p>
      <text:p text:style-name="P4"><text:tab/>w Zespole Szkolno-Przedszkolnym nr 1 w Piekarach Śląskich</text:p>
      <text:p text:style-name="P4">2.<text:tab/>Siedziba:<text:tab/><text:tab/><text:tab/>budynek usytuowany przy ulicy Tarnogórskiej</text:p>
      <text:p text:style-name="P4"><text:tab/><text:tab/><text:tab/><text:tab/><text:tab/><text:tab/>w Piekarach Śląskich numer 40</text:p>
      <text:p text:style-name="P4"/>
      <text:p text:style-name="P4"/>
      <text:p text:style-name="P11">§ 2</text:p>
      <text:p text:style-name="P11"/>
      <text:p text:style-name="P4">1.<text:tab/>Organ prowadzący:<text:tab/><text:tab/>Gmina Piekary Śląskie</text:p>
      <text:p text:style-name="P4"><text:tab/><text:tab/><text:tab/><text:tab/><text:tab/><text:tab/>ul. Bytomska 84</text:p>
      <text:p text:style-name="P4">2.<text:tab/>Organ sprawujący</text:p>
      <text:p text:style-name="P4"><text:tab/>nadzór pedagogiczny:<text:tab/>Śląski Kurator Oświaty</text:p>
      <text:p text:style-name="P4">3.<text:tab/>Przedszkole używa pieczęci o następującej treści:</text:p>
      <text:p text:style-name="P4"><text:tab/>1) ZESPÓŁ SZKOLNO-PRZEDSZKOLNY NR 1</text:p>
      <text:p text:style-name="P4"><text:tab/><text:tab/>Miejskie Przedszkole nr 9</text:p>
      <text:p text:style-name="P4"><text:tab/><text:tab/>ul. Tarnogórska 40</text:p>
      <text:p text:style-name="P4"><text:tab/><text:tab/>41-945 Piekary Śląskie</text:p>
      <text:p text:style-name="P4"><text:tab/><text:tab/>tel. 32 287-54-76</text:p>
      <text:p text:style-name="P4"><text:tab/>2) Zespół Szkolno-Przedszkolny nr 1</text:p>
      <text:p text:style-name="P4"><text:tab/><text:tab/>ul. Tarnogórska 40</text:p>
      <text:p text:style-name="P4"><text:tab/><text:tab/>41-945 Piekary Śląskie</text:p>
      <text:p text:style-name="P4"><text:tab/><text:tab/>tel. 32 287-54-76</text:p>
      <text:p text:style-name="P4"/>
      <text:p text:style-name="P4"/>
      <text:p text:style-name="P4"/>
      <text:p text:style-name="P4"/>
      <text:p text:style-name="P4"/>
      <text:p text:style-name="P4"/>
      <text:p text:style-name="P4"/>
      <text:p text:style-name="P4"/>
      <text:p text:style-name="P4"><text:soft-page-break/></text:p>
      <text:p text:style-name="P14">Rozdział II</text:p>
      <text:p text:style-name="P14">Cele i zadania przedszkola</text:p>
      <text:p text:style-name="P11">§ 3</text:p>
      <text:p text:style-name="P5">1.<text:tab/>Przedszkole realizuje cele i zadania zgodnie z oczekiwaniami <text:tab/>rodziców <text:tab/>wynikające w szczególności z podstawy programowej <text:tab/>wychowania <text:tab/>przedszkolnego, a także z Ustawy – Prawo <text:tab/>Oświatowe oraz wydanych na <text:tab/>jej podstawie aktów wykonawczych.</text:p>
      <text:p text:style-name="P4">2.<text:tab/>Naczelnym celem wychowania przedszkolnego jest wsparcie <text:tab/>całościowego rozwoju dziecka.</text:p>
      <text:p text:style-name="P11">§ 4</text:p>
      <text:p text:style-name="P5">1.<text:tab/>W ramach zadań działalności edukacyjnej przedszkola wyróżniamy:</text:p>
      <text:p text:style-name="P28"><text:tab/>1)<text:tab/>Wspieranie wielokierunkowej aktywności dziecka poprzez <text:tab/><text:tab/><text:tab/><text:tab/>organizację warunków sprzyjających nabywaniu doświadczeń w <text:tab/><text:tab/><text:tab/>fizycznym, emocjonalnym, społecznym i poznawczym obszarze jego<text:line-break/><text:tab/><text:tab/> rozwoju.</text:p>
      <text:p text:style-name="P28"><text:tab/>2)<text:tab/>Tworzenie warunków umożliwiających dzieciom swobodny rozwój, <text:tab/><text:tab/>zabawę i odpoczynek w poczuciu bezpieczeństwa.</text:p>
      <text:p text:style-name="P28"><text:tab/>3)<text:tab/>Wspieranie aktywności dziecka podnoszącej poziom integracji <text:tab/><text:tab/><text:tab/>sensorycznej i umiejętności korzystania z rozwijających się <text:tab/>procesów <text:tab/><text:tab/>poznawczych.</text:p>
      <text:p text:style-name="P28"><text:tab/>4)<text:tab/>Zapewnienie prawidłowej organizacji warunków sprzyjających <text:tab/><text:tab/><text:tab/>nabywaniu przez dzieci doświadczeń, które umożliwiają im <text:tab/><text:tab/><text:tab/><text:tab/>ciągłość procesów adaptacji oraz pomoc dzieciom rozwijającym się <text:line-break/><text:tab/><text:tab/>w sposób nieharmonijny, wolniejszy lub przyspieszony.</text:p>
      <text:p text:style-name="P28"><text:tab/>5)<text:tab/>Wspieranie samodzielnej dziecięcej eksploracji świata, dobór <text:tab/><text:tab/><text:tab/>treści adekwatnych do poziomu rozwoju dziecka, jego <text:tab/><text:tab/><text:tab/><text:tab/><text:tab/>możliwości percepcyjny, wyobrażeń i rozumowania, z <text:tab/>poszanowaniem <text:tab/><text:tab/>indywidualnych potrzeb i zainteresowań.</text:p>
      <text:p text:style-name="P28"><text:tab/>6)<text:tab/>Wzmacnianie poczucia wartości, indywidualności, oryginalności dziecka <text:tab/><text:tab/>oraz potrzeby tworzenia relacji osobowych i uczestnictwa w grupie.</text:p>
      <text:p text:style-name="P28"><text:tab/>7)<text:tab/>Promowanie ochrony zdrowia, tworzenie sytuacji sprzyjających <text:tab/><text:tab/><text:tab/>rozwojowi nawyków i zachowań prowadzących do samodzielności, <text:tab/><text:tab/>dbania o zdrowie, sprawność ruchową i bezpieczeństwo, w tym <text:tab/><text:tab/><text:tab/>bezpieczeństwo w ruchu drogowym.</text:p>
      <text:p text:style-name="P28"><text:tab/>8)<text:tab/>Przygotowywanie do rozumienia mocji, uczuć własnych i innych ludzi <text:tab/><text:tab/>oraz dbanie o zdrowie psychiczne, realizowane m.in. z wykorzystaniem <text:tab/><text:tab/>naturalnych sytuacji, pojawiających się w przedszkolu oraz sytuacji <text:tab/><text:tab/>zadaniowych, uwzględniających treści adekwatne do intelektualnych <text:tab/><text:tab/>możliwości i oczekiwań rozwojowych dzieci.</text:p>
      <text:p text:style-name="P28"><text:tab/>9)<text:tab/>Tworzenie sytuacji edukacyjnych budujących wrażliwość dziecka, <text:line-break/><text:tab/><text:tab/>w tym wrażliwość estetyczną, w odniesieniu do wielu sfer aktywności <text:soft-page-break/><text:tab/><text:tab/>człowieka: mowy, zachowania, ruchu, środowiska, ubioru, muzyki,<text:line-break/><text:tab/><text:tab/> tańca, śpiewu, teatru, plastyki.</text:p>
      <text:p text:style-name="P30"><text:tab/>10)<text:tab/>Tworzenie warunków pozwalających na bezpieczną, samodzielną <text:tab/><text:tab/><text:tab/>eksplorację otaczającej dziecko przyrody, stymulujących rozwój <text:tab/><text:tab/><text:tab/>wrażliwości i umożliwiających poznanie wartości oraz norm <text:tab/><text:tab/><text:tab/><text:tab/>odnoszących się do środowiska przyrodniczego, adekwatnych do etapu <text:tab/><text:tab/>rozwoju dziecka.</text:p>
      <text:p text:style-name="P31"><text:span text:style-name="T1"><text:tab/>11)<text:tab/>Tworzenie warunków umożliwiających bezpieczną, samodzielną <text:tab/><text:tab/><text:tab/>eksplorację elementów techniki w otoczeniu, konstruowania, <text:tab/><text:tab/></text:span><text:span text:style-name="T1"><text:tab/><text:tab/>majsterkowania, planowania i podejmowania intencjonalnego działania, <text:tab/><text:tab/>prezentowania wytworów swojej pracy.</text:span></text:p>
      <text:p text:style-name="P28"><text:tab/>12)<text:tab/>Współdzielenie z rodzicami, różnymi środowiskami, organizacjami <text:line-break/><text:tab/><text:tab/>i instytucjami, uznanymi przez rodziców za źródło istotnych wartości, na <text:tab/><text:tab/>rzecz tworzenia warunków umożliwiających rozwój tożsamości dziecka.</text:p>
      <text:p text:style-name="P28"><text:tab/>13)<text:tab/>Kreowanie, wspólne z wymienionymi podmiotami, <text:tab/>sytuacji <text:tab/><text:tab/><text:tab/>prowadzących do poznania przez dziecko wartości i norm społecznych, <text:tab/><text:tab/>których źródłem jest rodzina, grupa w przedszkolu, inne dorosłe osoby,<text:line-break/><text:tab/><text:tab/>w tym starsze, oraz rozwijania zachowań wynikających z wartości <text:tab/><text:tab/><text:tab/>możliwych do zrozumienia na tym etapie rozwoju.</text:p>
      <text:p text:style-name="P28"><text:tab/>14)<text:tab/>Systematyczne uzupełnianie, za zgodą rodziców, realizowanych treści <text:tab/><text:tab/>wychowawczych o nowe zagadnienia, wynikające z pojawienia się <text:line-break/><text:tab/><text:tab/>w otoczeniu dziecka zmian i zjawisk istotnych dla jego bezpieczeństwa <text:line-break/><text:tab/><text:tab/>i harmonijnego rozwoju.</text:p>
      <text:p text:style-name="P28"><text:tab/>15)<text:tab/>Systematyczne wsparcie rozwoju mechanizmów uczenia się dziecka, <text:tab/><text:tab/>prowadzące do osiągnięcia przez nie poziomu umożliwiającego podjęcie <text:tab/><text:tab/>nauki w szkole.</text:p>
      <text:p text:style-name="P28"><text:tab/>16)<text:tab/>Organizowanie zajęć – zgodnie z potrzebami – umożliwiających dziecku <text:tab/><text:tab/>poznawanie kultury i języka mniejszości narodowej lub etnicznej lub <text:tab/><text:tab/>języka regionalnego.</text:p>
      <text:p text:style-name="P28"><text:tab/>17)<text:tab/>Tworzenie sytuacji edukacyjnych sprzyjających <text:tab/>budowaniu <text:tab/><text:line-break/><text:tab/><text:tab/>zainteresowania dziecka językiem obcym nowożytnym, chęci <text:tab/><text:tab/><text:tab/>poznawania innych kultur.</text:p>
      <text:list xml:id="list4948622157441824655" text:style-name="L1">
        <text:list-item>
          <text:list>
            <text:list-item>
              <text:p text:style-name="P131">Prowadzenie zaplanowanych i systematycznych działań mających na celu wspieranie wychowanków w procesie podejmowania świadomych decyzji edukacyjnych i zawodowych.</text:p>
            </text:list-item>
          </text:list>
        </text:list-item>
      </text:list>
      <text:p text:style-name="P28"/>
      <text:p text:style-name="P28"/>
      <text:p text:style-name="P28"/>
      <text:p text:style-name="P28"/>
      <text:p text:style-name="P28"/>
      <text:p text:style-name="P28"/>
      <text:p text:style-name="P28"/>
      <text:p text:style-name="P28"/>
      <text:p text:style-name="P26"><text:soft-page-break/>Rozdział III</text:p>
      <text:p text:style-name="P26"/>
      <text:p text:style-name="P26">Sposób realizacji zadań przedszkola</text:p>
      <text:p text:style-name="P26"/>
      <text:p text:style-name="P26">§ 5</text:p>
      <text:p text:style-name="P26"/>
      <text:p text:style-name="P28">1.<text:tab/>Nauczyciele organizują zajęcia wspierające rozwój dziecka tzw. zajęcia <text:tab/>kierowane i niekierowane.</text:p>
      <text:p text:style-name="P28">2.<text:tab/>Wskazana jest konieczność uszanowania potrzeb rozwojowych dziecka <text:line-break/><text:tab/>i zorganizowana zabawa zarówno w przedszkolu, jak i na świeżym<text:line-break/><text:tab/> powietrzu, w każdej grupie wiekowej.</text:p>
      <text:p text:style-name="P28">3.<text:tab/>Nauczyciele, organizując zajęcia kierowane, biorą pod uwagę możliwości <text:tab/>dzieci, ich oczekiwania poznawcze i potrzeby wyrażania swoich stanów <text:tab/>emocjonalnych, komunikacji oraz chęci zabawy.</text:p>
      <text:p text:style-name="P28">4.<text:tab/>W przedszkolu poprzez zabawę dziecko poznaje alfabet liter drukowanych. <text:tab/>W trakcie wychowania przedszkolnego dziecko przygotowuje się do nauki <text:tab/>czytania i pisania oraz uczestniczy w procesie alfabetyzacji.</text:p>
      <text:p text:style-name="P28">5.<text:tab/>Nauczyciele diagnozują, obserwują dzieci i twórczo organizują przestrzeń<text:line-break/><text:tab/> ich rozwoju, włączając do zabaw i doświadczeń przedszkolnych potencjał <text:tab/>tkwiący w dzieciach oraz ich zaciekawienie elementami otoczenia.</text:p>
      <text:p text:style-name="P28">6.<text:tab/>Przedszkole powinno stać się miejscem, w którym dziecko otrzyma pomoc<text:line-break/><text:tab/> w jego rozumieniu.</text:p>
      <text:p text:style-name="P28">7.<text:tab/>Organizacja zabawy, nauki i wypoczynku w przedszkolu oparta jest rytmie <text:tab/>dnia.</text:p>
      <text:p text:style-name="P28">8.<text:tab/>Nauczyciele zwracają uwagę na konieczność tworzenia stosownych<text:line-break/><text:tab/> nawyków ruchowych u dzieci, które będę niezbędne, aby rozpocząć naukę<text:line-break/><text:tab/> w szkole, a także na rolę poznawania wielozmysłowego.</text:p>
      <text:p text:style-name="P28">9.<text:tab/>Szczególne znaczenie dla budowy dojrzałości szkolnej mają zajęcia rytmiki, <text:tab/>które powinny być prowadzone w każdej grupie wiekowej oraz gimnastyki, <text:tab/>ze szczególnym uwzględnieniem ćwiczeń zapobiegających wadom postawy.</text:p>
      <text:p text:style-name="P28">10.<text:tab/>Nauczyciele systematycznie informują rodziców o postępach w rozwoju ich <text:tab/>dziecka oraz opracowują diagnozę dojrzałości szkolnej dla tych dzieci, które <text:tab/>w danym roku mają rozpocząć naukę w szkole.</text:p>
      <text:p text:style-name="P28">11.<text:tab/>Przygotowanie dzieci do posługiwania się językiem obcym nowożytnym <text:tab/>odbywa się przede wszystkim w formie zabawy.</text:p>
      <text:p text:style-name="P28">12.<text:tab/>Aranżacja przestrzeni wpływa na aktywność wychowanków, pozwala <text:tab/>dzieciom na podejmowanie różnorodnych form działania.</text:p>
      <text:p text:style-name="P28">13.<text:tab/>Nauczyciele organizują stałe i czasowe kąciki zainteresowań.</text:p>
      <text:p text:style-name="P28">14.<text:tab/>Elementem przestrzeni są także zabawki i pomoce dydaktyczne <text:tab/>wykorzystywane w motywowaniu dzieci do podejmowania samodzielnego <text:tab/>działania.</text:p>
      <text:p text:style-name="P28"><text:soft-page-break/>15.<text:tab/>Elementami przestrzeni w przedszkolu są odpowiednio wyposażone miejsca <text:tab/>przeznaczone na odpoczynek dzieci, jak również elementy wyposażenia <text:tab/>odpowiednie dla dzieci o specjalnych potrzebach edukacyjnych.</text:p>
      <text:p text:style-name="P28">16.<text:tab/>Estetyczna aranżacja wnętrz umożliwia celebrowanie posiłków.</text:p>
      <text:p text:style-name="P28">17.<text:tab/>Aranżacja wnętrz umożliwia dzieciom podejmowanie prac porządkowych.</text:p>
      <text:p text:style-name="P28">18.<text:tab/>Doradztwo zawodowe jest realizowane na zajęciach edukacyjnych <text:tab/>prowadzonych zgodnie z przyjętymi programami wychowania <text:tab/>przedszkolnego; w ramach wizyt zawodoznawczych, które mają na celu <text:tab/>poznanie przez dzieci środowiska pracy w wybranych zawodach <text:tab/>organizowanych u pracodawców, w szkołach prowadzących kształcenie <text:tab/>zawodowe lub w placówkach o których mowa w art. 2 pkt. 4 ustawy z dnia <text:tab/>14 grudnia 2016 r. – Prawo oświatowe.</text:p>
      <text:p text:style-name="P28"/>
      <text:p text:style-name="P28"/>
      <text:p text:style-name="P28"/>
      <text:p text:style-name="P1"/>
      <text:p text:style-name="P1"/>
      <text:p text:style-name="P1"/>
      <text:p text:style-name="P1"/>
      <text:p text:style-name="P1"/>
      <text:p text:style-name="P1"/>
      <text:p text:style-name="P1"/>
      <text:p text:style-name="P1"/>
      <text:p text:style-name="P1"/>
      <text:p text:style-name="P1"/>
      <text:p text:style-name="P1"/>
      <text:p text:style-name="P6"><text:tab/></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5"><text:soft-page-break/>Rozdział IV</text:p>
      <text:p text:style-name="P15">Sposób sprawowania opieki nad dziećmi w czasie zajęć w przedszkolu oraz poza przedszkolem</text:p>
      <text:p text:style-name="P15">§ 6</text:p>
      <text:p text:style-name="P5">1.<text:tab/>Przedszkole organizuje zajęcia opiekuńczo – wychowawcze i dydaktyczne odpowiednio do wieku dzieci i potrzeb środowiskowych z uwzględnieniem przepisów bezpieczeństwa i higieny, a w szczególności:</text:p>
      <text:p text:style-name="P29"><text:tab/>1)<text:tab/> przedszkole zapewnia opiekę, wychowanie, uczenie się w atmosferze <text:tab/><text:tab/>akceptacji i bezpieczeństwa, tworzy warunki umożliwiające dziecku <text:tab/><text:tab/><text:tab/>osiągnięcie gotowości szkolnej,</text:p>
      <text:p text:style-name="P29"><text:tab/>2)<text:tab/>opiekę w czasie pobytu w przedszkolu sprawuje nad wychowankami <text:tab/><text:tab/><text:tab/>wyłącznie nauczyciel, który bierze całkowitą odpowiedzialność za <text:tab/><text:tab/><text:tab/>zdrowie, bezpieczeństwo i życie dziecka w tym czasie,</text:p>
      <text:p text:style-name="P29"><text:tab/>3)<text:tab/>opiekę nad wychowankami podczas zajęć poza terenem przedszkola <text:line-break/><text:tab/><text:tab/>w trakcie spacerów i wycieczek przedszkolnych sprawuje nauczyciel oraz <text:tab/><text:tab/>upoważniona przez niego osoba. Przed planowanym wyjazdem,<text:line-break/><text:tab/> nauczyciel informuje rodziców o szczegółach związanych z wyjazdem.</text:p>
      <text:p text:style-name="P29"/>
      <text:p text:style-name="P5">2.<text:tab/>Przedszkole prowadzi rejestr wyjść grupowych.</text:p>
      <text:p text:style-name="P5"/>
      <text:p text:style-name="P11">§ 7</text:p>
      <text:p text:style-name="P4">1. Pomoc psychologiczno – pedagogiczna w przedszkolu.</text:p>
      <text:p text:style-name="P29"><text:tab/>1)<text:tab/>przedszkole organizuje pomoc psychologiczno – pedagogiczną dzieciom, <text:tab/><text:tab/>ich rodzicom oraz nauczycielom.</text:p>
      <text:p text:style-name="P29"><text:tab/>2)<text:tab/>pomoc polega na wspieraniu rodziców i nauczycieli w rozwiązywaniu <text:tab/><text:tab/>problemów wychowawczych i dydaktycznych oraz rozwijaniu ich <text:tab/><text:tab/><text:tab/>umiejętności wychowawczych w celu zwiększenia efektywności pomocy <text:tab/><text:tab/>psychologiczno – pedagogicznej dla dzieci,</text:p>
      <text:p text:style-name="P29"><text:tab/>3)<text:tab/>pomoc psychologiczno – pedagogiczna udzielana dzieciom w przedszkolu <text:tab/><text:tab/>polega na rozpoznawaniu i zaspokajaniu indywidualnych potrzeb <text:tab/><text:tab/><text:tab/>rozwojowych i edukacyjnych dziecka oraz rozpoznawaniu<text:line-break/><text:tab/><text:tab/>indywidualnych możliwości psychofizycznych dziecka, wynikających <text:line-break/><text:tab/><text:tab/>w szczególności:</text:p>
      <text:p text:style-name="P29"><text:tab/><text:tab/><text:tab/>1. z niepełnosprawności;</text:p>
      <text:p text:style-name="P29"><text:tab/><text:tab/><text:tab/>2. ze szczególnych uzdolnień;</text:p>
      <text:p text:style-name="P29"><text:tab/><text:tab/><text:tab/>3. ze specyficznych trudności w uczeniu się;</text:p>
      <text:p text:style-name="P29"><text:tab/><text:tab/><text:tab/>4. z zaburzeń komunikacji językowej;</text:p>
      <text:p text:style-name="P29"><text:tab/><text:tab/><text:tab/>5. z choroby przewlekłej;</text:p>
      <text:p text:style-name="P29"><text:tab/><text:tab/><text:tab/>6. z sytuacji kryzysowych lub traumatycznych;</text:p>
      <text:p text:style-name="P34"><text:tab/><text:tab/><text:tab/>7. z zaniedbań środowiskowych związanych z sytuacją bytową <text:tab/><text:tab/><text:tab/> <text:s/>ucznia i jego rodziny, sposobem spędzania czasu wolnego,<text:line-break/><text:tab/><text:tab/> <text:tab/> <text:s text:c="4"/>kontaktami środowiskowymi;</text:p>
      <text:p text:style-name="P33"><text:soft-page-break/><text:tab/><text:tab/><text:tab/>8. z trudnościami adaptacyjnymi związanymi z różnicami <text:tab/><text:tab/><text:tab/><text:tab/> <text:s text:c="2"/>kulturowymi lub ze zmianą środowiska edukacyjnego, w tym <text:tab/><text:tab/><text:tab/> <text:s text:c="3"/>związanych z wcześniejszym kształceniem za granicą.</text:p>
      <text:p text:style-name="P33"/>
      <text:p text:style-name="P52">4)<text:tab/>Określenie mocnych stron, predyspozycji, zainteresowań i uzdolnień <text:tab/>dzieci,</text:p>
      <text:p text:style-name="P52">5)<text:tab/>Rozpoznawanie przyczyn niepowodzeń edukacyjnych lub trudności <text:line-break/><text:tab/>w funkcjonowaniu dzieci, w tym barier i ograniczeń utrudniających <text:tab/>funkcjonowanie <text:tab/>dzieci i ich uczestnictwo w życiu przedszkola.</text:p>
      <text:p text:style-name="P52">6)<text:tab/>Podejmowanie działań sprzyjających rozwojowi kompetencji oraz <text:tab/>potencjału <text:tab/>uczniów w celu podnoszenia efektywności uczenia i poprawy <text:tab/>ich funkcjonowania.</text:p>
      <text:p text:style-name="P52">7)<text:tab/>Pomoc psychologiczno-pedagogiczną organizuje dyrektor przedszkola,</text:p>
      <text:p text:style-name="P52">8)<text:tab/>Pomocy psychologiczno-pedagogicznej udzielają uczniom nauczyciele, <text:tab/>wychowawcy grup wychowawczych oraz specjaliści wykonujący w <text:tab/>przedszkolu zadania z zakresu pomocy psychologiczno-<text:tab/>pedagogicznej.</text:p>
      <text:p text:style-name="P17"/>
      <text:p text:style-name="P35">§ 8</text:p>
      <text:p text:style-name="P35"/>
      <text:p text:style-name="P90">Pomoc psychologiczno-pedagogiczna udzielana jest we współpracy z:</text:p>
      <text:p text:style-name="P98">1. rodzicami dzieci;</text:p>
      <text:p text:style-name="P98">2. poradniami psychologiczno-pedagogicznymi, w tym poradniami specjalistycznymi;</text:p>
      <text:p text:style-name="P98">3. placówkami doskonalenia nauczycieli;</text:p>
      <text:p text:style-name="P98">4. innymi przedszkolami;</text:p>
      <text:p text:style-name="P98">5. organizacjami pozarządowymi oraz innymi instytucjami działającymi na rzecz rodziny, dzieci i młodzieży.</text:p>
      <text:p text:style-name="P33"/>
      <text:p text:style-name="P22">§ 9</text:p>
      <text:p text:style-name="P22"/>
      <text:p text:style-name="P88">Pomoc psychologiczno – pedagogiczna w przedszkolu jest udzielana <text:line-break/>z inicjatywy:</text:p>
      <text:list xml:id="list664352046007601302" text:style-name="WWNum2">
        <text:list-item>
          <text:p text:style-name="P183">rodziców dziecka;</text:p>
        </text:list-item>
      </text:list>
      <text:list xml:id="list3735378206019502600" text:style-name="WWNum1">
        <text:list-item>
          <text:p text:style-name="P184">Dyrektora Przedszkola;</text:p>
        </text:list-item>
        <text:list-item>
          <text:p text:style-name="P184">nauczyciela wychowawcy grupy wychowawczej lub specjalisty, prowadzących zajęcia z dzieckiem;</text:p>
        </text:list-item>
        <text:list-item>
          <text:p text:style-name="P184">pielęgniarki lub higienistki szkolnej;</text:p>
        </text:list-item>
        <text:list-item>
          <text:p text:style-name="P184">poradni;</text:p>
        </text:list-item>
        <text:list-item>
          <text:p text:style-name="P184">asystenta edukacji romskiej;</text:p>
        </text:list-item>
        <text:list-item>
          <text:p text:style-name="P184">pomocy nauczyciela;</text:p>
        </text:list-item>
      </text:list>
      <text:p text:style-name="P69">pracownika socjalnego;</text:p>
      <text:list xml:id="list30724433" text:continue-numbering="true" text:style-name="WWNum1">
        <text:list-item>
          <text:p text:style-name="P184">asystenta rodziny;</text:p>
        </text:list-item>
        <text:list-item>
          <text:p text:style-name="P184">kuratora sądowego;</text:p>
        </text:list-item>
        <text:list-item>
          <text:p text:style-name="P184"><text:soft-page-break/>organizacji pozarządowej, innej instytucji lub podmiotu działającego na rzecz rodziny, dzieci i młodzieży.</text:p>
        </text:list-item>
      </text:list>
      <text:p text:style-name="P69"/>
      <text:p text:style-name="P22">§ 10</text:p>
      <text:p text:style-name="P22"/>
      <text:p text:style-name="P55">1. <text:s/>W przedszkolu pomoc psychologiczno – pedagogiczna jest udzielana <text:line-break/>w trakcie bieżącej pracy z dzieckiem, poprzez zintegrowane działania nauczycieli i specjalistów oraz w formie:</text:p>
      <text:p text:style-name="P55"><text:tab/>1) <text:tab/>zajęć rozwijających uzdolnienia;</text:p>
      <text:p text:style-name="P55"><text:tab/>2) zajęć specjalistycznych: korekcyjno – kompensacyjnych, <text:tab/>logopedycznych, rozwijających kompetencje emocjonalno – <text:tab/>społeczne oraz innych zajęć o charakterze terapeutycznym;</text:p>
      <text:p text:style-name="P55"><text:tab/>3)<text:tab/>porad i konsultacji</text:p>
      <text:p text:style-name="P55">2.<text:tab/>W przedszkolu pomoc psychologiczno – pedagogiczna jest udzielana rodzicom dzieci i nauczycielom w formie porad, konsultacji, warsztatów, szkoleń.</text:p>
      <text:p text:style-name="P55">3.<text:tab/>Korzystanie z pomocy psychologiczno – pedagogicznej w przedszkolu jest dobrowolne i nieodpłatne.</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24"><text:soft-page-break/>Rozdział V</text:p>
      <text:p text:style-name="P24">Szczegółowe zasady przyprowadzania i odprowadzania dzieci <text:s/></text:p>
      <text:p text:style-name="P24">z przedszkola</text:p>
      <text:p text:style-name="P22"/>
      <text:p text:style-name="P36">§ 11</text:p>
      <text:p text:style-name="P37"/>
      <text:list xml:id="list5001580063596024108" text:style-name="WWNum5">
        <text:list-item>
          <text:p text:style-name="P185">Za bezpieczeństwo dzieci w drodze do przedszkola i z przedszkola odpowiadają rodzice/opiekunowie prawni, na nich też spoczywa obowiązek przyprowadzania i odbierania dzieci z przedszkola.</text:p>
        </text:list-item>
      </text:list>
      <text:list xml:id="list8103551641594606022" text:style-name="WWNum4">
        <text:list-item>
          <text:p text:style-name="P186">Rodzice lub opiekunowie prawni, powierzają dziecko nauczycielowi grupy lub pomocy nauczyciela pełniącej dyżur w szatni.</text:p>
        </text:list-item>
        <text:list-item>
          <text:p text:style-name="P186">Nauczyciel, o którym mowa w pkt. 2 lub pomoc nauczyciela przekazują opiekę nad dzieckiem nauczycielowi pracującemu z daną grupą.</text:p>
        </text:list-item>
        <text:list-item>
          <text:p text:style-name="P186">Nauczyciel bierze pełną odpowiedzialność za dziecko od momentu jego wejścia do sali.</text:p>
        </text:list-item>
        <text:list-item>
          <text:p text:style-name="P186">Osoba odbierająca dziecko od rodzica/opiekuna prawnego ma obowiązek zwrócenia uwagi czy wnoszone przez dziecko zabawki lub inne przedmioty nie mają cech niebezpiecznych mogących stworzyć zagrożenie.</text:p>
        </text:list-item>
        <text:list-item>
          <text:p text:style-name="P187">Dziecka chorego lub podejrzanego o chorobę nie należy przyprowadzać do przedszkola. Nauczyciel ma prawo nie przyjąć chorego dziecka.</text:p>
        </text:list-item>
        <text:list-item>
          <text:p text:style-name="P186">Rodzice/opiekunowie prawni mają obowiązek zgłaszania wszelkich poważnych dolegliwości dziecka i udzielania wyczerpujących informacji na ten temat. Alergie pokarmowe należy zgłaszać wyłącznie pisemnie (tylko wtedy będą przestrzegane – wpis do karty zgłoszenia dziecka do przedszkola).</text:p>
        </text:list-item>
        <text:list-item>
          <text:p text:style-name="P186">(Uchylony).</text:p>
        </text:list-item>
        <text:list-item>
          <text:p text:style-name="P186">(Uchylony. </text:p>
        </text:list-item>
      </text:list>
      <text:p text:style-name="P42">9 a. Dziecko należy odebrać z przedszkola zgodnie z zadeklarowanym<text:line-break/><text:tab/> <text:s/>czasem pobytu (w sytuacjach podyktowanych pilnymi potrzebami rodziców<text:line-break/> <text:s text:c="2"/>dopuszcza się <text:s/>ewentualne zmiany).</text:p>
      <text:list xml:id="list30716716" text:continue-numbering="true" text:style-name="WWNum4">
        <text:list-item>
          <text:p text:style-name="P186">Wydanie dziecka innym osobom może nastąpić tylko w przypadku pisemnego upoważnienia podpisanego przez rodziców/opiekunów prawnych. Rodzic wypisując kartę zgłoszenia dziecka do przedszkola wypełnia pkt. IV. Osoby uprawnione do odbioru dziecka z przedszkola (oprócz rodziców/opiekunów prawnych, tylko osoby pełnoletnie).</text:p>
        </text:list-item>
        <text:list-item>
          <text:p text:style-name="P186">Rodzice/opiekunowie prawni ponoszą odpowiedzialność prawną za <text:s text:c="5"/>bezpieczeństwo dziecka odbieranego z przedszkola przez upoważnioną przez nich osobę. Nauczyciel może odmówić wydania dziecka <text:s/><text:line-break/>w przypadku, gdy stan osoby zamierzającej odebrać dziecko (np. upojenie alkoholowe, agresywne zachowanie) będzie wskazywał, że nie jest ona w stanie zapewnić dziecku bezpieczeństwa. </text:p>
        </text:list-item>
      </text:list>
      <text:p text:style-name="P72"><text:soft-page-break/>Personel przedszkola ma obowiązek zatrzymać dziecko w przedszkolu do czasu wyjaśnienia sprawy. W tym przypadku należy wezwać drugiego rodzica, opiekuna prawnego dziecka, lub upoważnioną do odbioru inną osobę. Jeżeli jest to niemożliwe, personel przedszkola ma prawo wezwać policję.</text:p>
      <text:list xml:id="list3554845612940730607" text:style-name="L2">
        <text:list-item>
          <text:p text:style-name="P188">Życzenie rodziców dotyczące nieodbierania dziecka przez jednego <text:line-break/> <text:tab/>z rodziców musi być poświadczone przez orzeczenie sądowe.</text:p>
        </text:list-item>
        <text:list-item>
          <text:p text:style-name="P189"><text:s/>Przy odbiorze dziecka z przedszkola nauczyciel wydaje i powierza opiekę nad dzieckiem pomocy nauczyciela pełniącej dyżur w szatni lub innemu nauczycielowi, od których dziecko odbierane jest przez rodziców lub opiekunów prawnych. Od tego momentu odpowiedzialność <text:line-break/>za bezpieczeństwo dziecka przejmują rodzice/opiekunowie prawni. </text:p>
        </text:list-item>
        <text:list-item>
          <text:p text:style-name="P189"><text:s/>W miesiącach, gdy dzieci przebywają w ogrodzie przedszkolnym, nauczyciel wymaga od rodzica/opiekuna prawnego dziecka, aby fakt odebrania był zaakcentowany przez wyraźne zgłoszenie odebrania dziecka u nauczycieli sprawującej opiekę.</text:p>
        </text:list-item>
        <text:list-item>
          <text:p text:style-name="P189"><text:s/>Obowiązkiem nauczycieli jest upewnienie się czy dziecko jest odbierane przez osobę wskazaną w oświadczeniu.</text:p>
        </text:list-item>
        <text:list-item>
          <text:p text:style-name="P189">W wypadku, gdy dziecko nie zostanie odebrane po upływie czasu pracy przedszkola, nauczyciel zobowiązany jest powiadomić telefonicznie rodziców lub osoby upoważnione do odbioru o zaistniałym fakcie.</text:p>
        </text:list-item>
        <text:list-item>
          <text:p text:style-name="P189">W przypadku gdy pod wskazanymi numerami telefonów (praca, dom, tel. komórkowy) nie można uzyskać informacji o miejscu pobytu rodziców lub osób upoważnionych do odbioru dziecka, nauczyciel oczekuje <text:line-break/>z dzieckiem w placówce 0,5 godziny.</text:p>
        </text:list-item>
        <text:list-item>
          <text:p text:style-name="P189"><text:s/>Po upływie tego czasu nauczyciel powiadamia dyrektora przedszkola. Dyrektor przedszkola podejmuje decyzję o poinformowaniu najbliższego komisariatu policji o niemożliwości skontaktowania się z rodzicami (prawnymi opiekunami) dziecka.</text:p>
        </text:list-item>
        <text:list-item>
          <text:p text:style-name="P189">W przypadku braku możliwości powiadomienia dyrektora nauczyciel sam podejmuje decyzję o powiadomieniu policji.</text:p>
        </text:list-item>
        <text:list-item>
          <text:p text:style-name="P189"><text:s/>Rodzice/opiekunowie prawni lub upoważnione osoby, którzy odbiorą dziecko po upływie czasu pracy przedszkola są zobowiązani do podpisania sporządzonej przez nauczyciela notatki z podaniem godziny przyjścia do placówki.</text:p>
        </text:list-item>
        <text:list-item>
          <text:p text:style-name="P189">Za właściwe przestrzeganie zasad przyprowadzania i odbierania dzieci<text:line-break/>z przedszkola odpowiedzialni są rodzice/opiekunowie prawni oraz nauczyciel.</text:p>
        </text:list-item>
      </text:list>
      <text:p text:style-name="P74"/>
      <text:p text:style-name="P74"/>
      <text:p text:style-name="P74"/>
      <text:p text:style-name="P74"/>
      <text:p text:style-name="P55"/>
      <text:p text:style-name="P24"><text:soft-page-break/>Rozdział VI</text:p>
      <text:p text:style-name="P24">Formy współdziałania z rodzicami oraz częstotliwość organizowania kontaktów z rodzicami</text:p>
      <text:p text:style-name="P22"/>
      <text:p text:style-name="P91">§ 12</text:p>
      <text:p text:style-name="P35"/>
      <text:p text:style-name="P19">Rodzice i nauczyciele zobowiązani są współdziałać ze sobą w celu skutecznego oddziaływania wychowawczego na dziecko i określenia drogi jego indywidualnego rozwoju.</text:p>
      <text:p text:style-name="P18"/>
      <text:p text:style-name="P73">§ 13</text:p>
      <text:p text:style-name="P73"/>
      <text:p text:style-name="P43">1. Rodzice mają prawo do:</text:p>
      <text:list xml:id="list2209802417661012530" text:style-name="WWNum8">
        <text:list-item>
          <text:p text:style-name="P211">znajomości planu pracy przedszkola,</text:p>
        </text:list-item>
        <text:list-item>
          <text:p text:style-name="P216">zapoznania się z programem wychowania przedszkolnego oraz zadaniami realizowanymi w danym oddziale,</text:p>
        </text:list-item>
        <text:list-item>
          <text:p text:style-name="P216">uzyskiwania na bieżąco rzetelnej informacji na temat swojego <text:tab/>dziecka, jego <text:tab/>postępów, zachowania i rozwoju,</text:p>
        </text:list-item>
        <text:list-item>
          <text:p text:style-name="P216">uzyskania informacji na temat stanu gotowości szkolnej dziecka,</text:p>
        </text:list-item>
        <text:list-item>
          <text:p text:style-name="P216">wyrażania i przekazywania nauczycielowi oraz Dyrektorowi <text:tab/>wniosków z obserwacji pracy przedszkola,</text:p>
        </text:list-item>
        <text:list-item>
          <text:p text:style-name="P216">wyrażania i przekazywania opinii na temat pracy przedszkola organowi prowadzącemu i nadzorującemu pracę pedagogiczną poprzez swoje przedstawicielstwo w radzie rodziców,</text:p>
        </text:list-item>
        <text:list-item>
          <text:p text:style-name="P216">korzystania z form współpracy przedszkola z rodzicami, w tym:</text:p>
        </text:list-item>
      </text:list>
      <text:p text:style-name="P70">a. zebrań grupowych, co najmniej raz na półrocze,</text:p>
      <text:p text:style-name="P71">b. konsultacji i rozmów indywidualnych z nauczycielem, dyrektorem - według potrzeb,</text:p>
      <text:p text:style-name="P70">c. form pomocy psychologiczno-pedagogicznej dla rodziców, takich <text:s/>jak: warsztaty, szkolenia, porady, konsultacje nauczycieli i specjalistów,</text:p>
      <text:p text:style-name="P70">d. uroczystości i spotkań okolicznościowych – według kalendarza imprez,</text:p>
      <text:p text:style-name="P70">e. (Uchylony).</text:p>
      <text:p text:style-name="P100">8) włączania się w organizację życia przedszkolnego,</text:p>
      <text:p text:style-name="P100">9) życzliwej i przyjaznej atmosfery, intymności rozmowy z <text:tab/><text:tab/><text:tab/> zachowaniem tajemnicy jej treści itp.</text:p>
      <text:p text:style-name="P101"><text:soft-page-break/>10) współdziałania w zakresie kształtowania pozytywnego wizerunku <text:tab/><text:tab/> <text:s text:c="4"/>rodziny i przedszkola oraz budzenia wzajemnego zaufania.</text:p>
      <text:list xml:id="list3300752343858636879" text:style-name="L3">
        <text:list-item>
          <text:p text:style-name="P134">Rodzice za szczególne zaangażowanie we wspieraniu pracy przedszkola <text:tab/>mogą <text:tab/>otrzymać na zakończenie roku szkolnego list pochwalny od <text:tab/>Dyrektora i rady <text:tab/>rodziców.</text:p>
          <text:p text:style-name="P134"/>
        </text:list-item>
      </text:list>
      <text:p text:style-name="P45">§ 14</text:p>
      <text:p text:style-name="P45"/>
      <text:p text:style-name="P51">Do podstawowych obowiązków rodziców dziecka należy:</text:p>
      <text:p text:style-name="P51">1.<text:tab/>Przekazywanie bieżącej i rzetelnej informacji na temat dziecka,</text:p>
      <text:p text:style-name="P51">2.<text:tab/>Terminowe regulowanie opłat,</text:p>
      <text:p text:style-name="P51">3.<text:tab/>Przestrzegania ustaleń organizacyjnych placówki,</text:p>
      <text:p text:style-name="P51">4.<text:tab/>Przestrzeganie niniejszego statutu,</text:p>
      <text:p text:style-name="P51">5.<text:tab/>Respektowanie uchwał Rady Pedagogicznej i Rady Rodziców,</text:p>
      <text:p text:style-name="P51">6.<text:tab/>Przyprowadzanie i odbieranie dziecka z przedszkola lub zadanie <text:line-break/><text:tab/>o upoważnienie do tego osoby zapewniającej dziecku bezpieczeństwo,</text:p>
      <text:p text:style-name="P51">7.<text:tab/>Niezwłoczne informowanie o nieobecności dziecka w przedszkolu.</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24"><text:soft-page-break/>Rozdział VII</text:p>
      <text:p text:style-name="P24">Organy przedszkola oraz ich szczegółowe kompetencje</text:p>
      <text:p text:style-name="P24"/>
      <text:p text:style-name="P45">§ 15</text:p>
      <text:p text:style-name="P45"/>
      <text:p text:style-name="P46">1. Organami przedszkola są:</text:p>
      <text:list xml:id="list2013403217601164213" text:style-name="WWNum11">
        <text:list-item>
          <text:p text:style-name="P214">Dyrektor Przedszkola,</text:p>
        </text:list-item>
      </text:list>
      <text:list xml:id="list3555273701373599545" text:style-name="WWNum9">
        <text:list-item>
          <text:p text:style-name="P215">Rada Pedagogiczna,</text:p>
        </text:list-item>
        <text:list-item>
          <text:p text:style-name="P215">Rada Rodziców.</text:p>
        </text:list-item>
      </text:list>
      <text:p text:style-name="P47">2. Zasady współdziałania poszczególnych organów:</text:p>
      <text:list xml:id="list5449864156057468007" text:style-name="WWNum12">
        <text:list-item>
          <text:p text:style-name="P109">Każdemu z organów gwarantuje się swobodne działanie i podejmowanie decyzji w ramach swoich kompetencji.</text:p>
        </text:list-item>
      </text:list>
      <text:list xml:id="list5147685199821662602" text:style-name="WWNum10">
        <text:list-item>
          <text:p text:style-name="P110">Pomiędzy organami przedszkola zapewnia się bieżącą wymianę informacji o podejmowanych działaniach i decyzjach.</text:p>
        </text:list-item>
        <text:list-item>
          <text:p text:style-name="P110">Koordynatorem współdziałania poszczególnych organów jest Dyrektor.</text:p>
        </text:list-item>
        <text:list-item>
          <text:p text:style-name="P110">Wszelkie spory między organami przedszkola rozstrzyga <text:s/>Dyrektor, uwzględniając zakresy kompetencji tych organów .</text:p>
        </text:list-item>
      </text:list>
      <text:p text:style-name="P48"/>
      <text:p text:style-name="P45">§ 16</text:p>
      <text:p text:style-name="P47">1. Dyrektor Przedszkola wyłaniany jest w drodze konkursu.</text:p>
      <text:p text:style-name="P47">2. Kompetencje Dyrektora Przedszkola:</text:p>
      <text:p text:style-name="P92">1) Dyrektor Przedszkola jest kierownikiem zakładu pracy, jakim jest <text:tab/>przedszkole. Jest pierwszym ogniwem zarówno doradztwa metodycznego, <text:tab/>jak i nadzoru pedagogicznego.</text:p>
      <text:p text:style-name="P93">2) <text:tab/>Dyrektor Przedszkola kieruje bieżącą działalnością przedszkola, <text:tab/>reprezentuje je na zewnątrz.</text:p>
      <text:p text:style-name="P93">3) <text:tab/>Jest kierownikiem zakładu pracy dla zatrudnionych w przedszkolu <text:tab/>nauczycieli i pracowników obsługi oraz administracji.</text:p>
      <text:p text:style-name="P93">4) <text:tab/>Sprawuje nadzór pedagogiczny w stosunku do zatrudnionych w <text:tab/>przedszkolu nauczycieli.</text:p>
      <text:p text:style-name="P93">5) <text:tab/>Sprawuje opiekę nad dziećmi oraz stwarza warunki do ich harmonijnego <text:tab/>rozwoju psychofizycznego poprzez aktywne działania prozdrowotne.</text:p>
      <text:p text:style-name="P93">6) <text:tab/>Przewodniczy Radzie Pedagogicznej i realizuje jej uchwały podjęte <text:line-break/><text:tab/>w ramach kompetencji stanowiących.</text:p>
      <text:p text:style-name="P93">7) <text:tab/>Wstrzymuje uchwały Rady Pedagogicznej niezgodne z przepisami prawa <text:tab/>i powiadamia o tym stosowne organy.</text:p>
      <text:p text:style-name="P93"><text:soft-page-break/>8) <text:tab/>Dysponuje środkami określonymi w planie finansowym przedszkola <text:line-break/><text:tab/>i ponosi odpowiedzialność za ich prawidłowe wykorzystanie.</text:p>
      <text:p text:style-name="P93">9) <text:tab/>Zapewnia bezpieczne i higieniczne warunki pobytu dzieci w przedszkolu, <text:tab/>a także bezpieczne i higieniczne warunki uczestnictwa w zajęciach <text:tab/>organizowanych przez przedszkole.</text:p>
      <text:p text:style-name="P93">10) Organizuje pomoc psychologiczno – pedagogiczną.</text:p>
      <text:p text:style-name="P49"/>
      <text:p text:style-name="P94">3.<text:tab/>Do obowiązków Dyrektora Przedszkola należy:</text:p>
      <text:p text:style-name="P56">1)<text:tab/>Opracowanie planu nadzoru pedagogicznego na każdy rok szkolny</text:p>
      <text:p text:style-name="P56"><text:tab/>i przedstawienie go Radzie Pedagogicznej do 15 września roku szkolnego, którego <text:tab/>dotyczy plan,</text:p>
      <text:p text:style-name="P56">2) <text:tab/>Opracowanie zakresów obowiązków nauczycieli i pracowników niepedagogicznych,</text:p>
      <text:p text:style-name="P56">3) <text:tab/>Dobór kadry pedagogicznej i jej zatrudnienie,</text:p>
      <text:p text:style-name="P56">4) <text:tab/>Prowadzenie obserwacji zajęć dydaktycznych, wychowawczych <text:s/><text:line-break/>i opiekuńczych <text:tab/>oraz innych zajęć i czynności wynikających <text:s/><text:line-break/>z działalności statutowej przedszkola,</text:p>
      <text:p text:style-name="P56">5) <text:tab/>Gromadzenie informacji o pracy nauczycieli w celu dokonania ich oceny,</text:p>
      <text:p text:style-name="P56">6) <text:tab/>Sprawowanie nadzoru nad przebiegiem awansu zawodowego nauczycieli, nadawanie stopnia nauczyciela kontraktowego,</text:p>
      <text:p text:style-name="P54">7) <text:tab/>Konsultowanie w zakresie finansowym zatrudnienia i zwalniania pracowników z <text:tab/>organem prowadzącym,</text:p>
      <text:p text:style-name="P54">8) <text:tab/>Współpraca ze związkami zawodowymi,</text:p>
      <text:p text:style-name="P53">9) <text:tab/>Sprawowanie opieki nad dziećmi, stwarzanie warunków do harmonijnego <text:tab/>ich <text:tab/>rozwoju,</text:p>
      <text:p text:style-name="P54">10) Zapewnienie bezpieczeństwa i higieny,</text:p>
      <text:p text:style-name="P54">11)<text:tab/>Pełnienie nadzoru pedagogicznego nad działalnością nauczycieli, organizowanie <text:tab/>doskonalenia zawodowego kadry pedagogicznej,</text:p>
      <text:p text:style-name="P54">12)<text:tab/>Organizowanie współdziałania przedszkola z Radą Rodziców <text:s/><text:line-break/>i zapewnienie jej <text:tab/>realnego wpływu na działalność przedszkola,</text:p>
      <text:p text:style-name="P54">13)<text:tab/>Wnioskowanie do organu prowadzącego w sprawie rozwoju bazy materialno – <text:tab/>technicznej przedszkola, opracowanie projektu wydatków do budżetu,</text:p>
      <text:p text:style-name="P54">14)<text:tab/>Realizowanie zarządzeń organu prowadzącego oraz uchwał Rady Pedagogicznej <text:tab/>zgodnie z jej kompetencjami,</text:p>
      <text:p text:style-name="P54">15)<text:tab/>Co najmniej raz w roku dokonanie kontroli mającej na celu zapewnienie bezpiecznych warunków korzystania z obiektów należących do przedszkola, a <text:tab/>także bezpiecznych i higienicznych warunków oraz określenie kierunków ich poprawy,</text:p>
      <text:p text:style-name="P54"><text:soft-page-break/>16)<text:tab/>Ustalenie ramowego rozkładu dnia na wniosek Rady Pedagogicznej <text:line-break/>z uwzględnieniem zasad ochrony zdrowia i higieny pracy oraz oczekiwań rodziców,</text:p>
      <text:p text:style-name="P54">17)<text:tab/>Przygotowanie arkusza organizacji przedszkola <text:s/>i przedstawienie go do zatwierdzenia organowi prowadzącemu,</text:p>
      <text:p text:style-name="P54">18)<text:tab/>Współdziałanie z organizacjami związkowymi wskazanymi przez pracowników,</text:p>
      <text:p text:style-name="P54">19)<text:tab/>Dopuszczanie do użytku programów wychowania przedszkolnego,</text:p>
      <text:p text:style-name="P54">20)<text:tab/>Odpowiedzialność za realizację zaleceń wynikających z orzeczenia <text:line-break/>o potrzebie kształcenia specjalnego dzieci,</text:p>
      <text:p text:style-name="P54">21)<text:tab/>Dyrektor przedszkola w porozumieniu z Radą Pedagogiczną może <text:s text:c="5"/>wystąpić <text:tab/>do MOPR o przyznanie pomocy stałej lub doraźnej dzieciom z rodzin będących <text:tab/>w trudnej sytuacji materialnej,</text:p>
      <text:p text:style-name="P54">22)<text:tab/>Kontrola obiektów budowlanych należących do przedszkola pod kątem zapewnienia bezpiecznych i higienicznych warunków korzystania z tych obiektów dokonywana <text:s/>co najmniej raz w roku,</text:p>
      <text:list xml:id="list1445227143341649779" text:style-name="WWNum13">
        <text:list-item>
          <text:p text:style-name="P190"/>
        </text:list-item>
        <text:list-item>
          <text:p text:style-name="P190"/>
        </text:list-item>
        <text:list-item>
          <text:p text:style-name="P190"/>
        </text:list-item>
        <text:list-item>
          <text:p text:style-name="P218">W celu zapewnienia bezpiecznych warunków nauki, wychowania <text:line-break/><text:tab/>i opieki przedszkole zostało objęte nadzorem kamer CCTV.</text:p>
        </text:list-item>
        <text:list-item>
          <text:p text:style-name="P219">Dyrektor przedszkola ma prawo:</text:p>
        </text:list-item>
      </text:list>
      <text:list xml:id="list521222376935503081" text:style-name="WWNum16">
        <text:list-item>
          <text:p text:style-name="P220">skreślić dziecko z listy uczęszczających do przedszkola w przypadkach określonych w statucie. Skreślenie następuje <text:line-break/>na podstawie uchwały Rady <text:s/>Pedagogicznej,</text:p>
        </text:list-item>
      </text:list>
      <text:list xml:id="list6421683424398840736" text:style-name="WWNum14">
        <text:list-header>
          <text:p text:style-name="P250">2)<text:tab/>wydawania poleceń wszystkim pracownikom,</text:p>
          <text:p text:style-name="P251">3)<text:tab/>zatrudnienia i zwalniania pracowników,</text:p>
          <text:p text:style-name="P252">4)<text:tab/>przyznawania nagród, <text:s/>udzielania kar pracownikom,</text:p>
          <text:p text:style-name="P143">5)<text:tab/>kontrolowania pracy nauczycieli i innych pracowników ,</text:p>
          <text:p text:style-name="P155">6)<text:tab/>decydowania o wewnętrznej organizacji pracy,</text:p>
          <text:p text:style-name="P137">7)<text:tab/>(uchylony), </text:p>
          <text:p text:style-name="P137">8)<text:tab/>reprezentowania <text:s/>przedszkola na zewnątrz i podpisywania dokumentów i korespondencji,</text:p>
          <text:p text:style-name="P135"/>
        </text:list-header>
      </text:list>
      <text:list xml:id="list30735408" text:continue-list="list1445227143341649779" text:style-name="WWNum13">
        <text:list-item>
          <text:p text:style-name="P222">Dyrektor Przedszkola odpowiada przed organem prowadzącym i organem nadzoru pedagogicznego za:</text:p>
        </text:list-item>
      </text:list>
      <text:list xml:id="list6760876286823595037" text:style-name="WWNum17">
        <text:list-item>
          <text:p text:style-name="P221">poziom pracy dydaktycznej i wychowawczej oraz opiekę nad dziećmi,</text:p>
        </text:list-item>
        <text:list-item>
          <text:p text:style-name="P136">zgodność funkcjonowania przedszkola z przepisami prawa<text:line-break/><text:tab/> oświatowego i niniejszego statutu,</text:p>
        </text:list-item>
        <text:list-item>
          <text:p text:style-name="P139">bezpieczeństwo osób znajdujących się w obiekcie przedszkola oraz stan<text:line-break/><text:tab/><text:tab/> sanitarny i ochrony przeciwpożarowej,</text:p>
        </text:list-item>
        <text:list-item>
          <text:p text:style-name="P136">celowe wykorzystanie środków przeznaczonych na działalność<text:line-break/> <text:tab/>przedszkola,</text:p>
        </text:list-item>
        <text:list-item>
          <text:p text:style-name="P141">zgodne z przepisami prowadzenia dokumentacji,</text:p>
        </text:list-item>
        <text:list-item>
          <text:p text:style-name="P142">za bezpieczeństwo pieczęci i druków ścisłego zarachowania,</text:p>
        </text:list-item>
        <text:list-item>
          <text:p text:style-name="P142"><text:soft-page-break/>przygotowanie arkusza organizacyjnego pracy przedszkola <text:line-break/><text:tab/>i przedstawienie go do zatwierdzenia organowi prowadzącemu.</text:p>
        </text:list-item>
      </text:list>
      <text:list xml:id="list30707766" text:continue-list="list30735408" text:style-name="WWNum13">
        <text:list-item>
          <text:p text:style-name="P223">Dyrektor przedstawia nauczycielom wnioski wynikające <text:s/></text:p>
        </text:list-item>
      </text:list>
      <text:p text:style-name="P99">ze sprawowanego nadzoru pedagogicznego oraz informacje o działalności przedszkola.</text:p>
      <text:list xml:id="list30709514" text:continue-numbering="true" text:style-name="WWNum13">
        <text:list-item>
          <text:p text:style-name="P224">Dyrektor organizuje pomoc psychologiczno – pedagogiczną:</text:p>
        </text:list-item>
      </text:list>
      <text:p text:style-name="P225"/>
      <text:list xml:id="list4322540110802798224" text:style-name="WWNum18">
        <text:list-item>
          <text:p text:style-name="P226">tworzy zespół, który planuje i koordynuje udzielanie pomocy psychologiczno-pedagogicznej dzieciom,</text:p>
        </text:list-item>
        <text:list-item>
          <text:p text:style-name="P226">wyznacza koordynatora prac zespołu lub zespołów,</text:p>
        </text:list-item>
        <text:list-item>
          <text:p text:style-name="P226">na podstawie zaleceń zespołu ustala dla dziecka formy, sposoby okres udzielania pomocy psychologiczno – pedagogicznej oraz wymiar godzin, w których poszczególne formy pomocy będą realizowane,</text:p>
        </text:list-item>
        <text:list-item>
          <text:p text:style-name="P226">informuje na piśmie rodziców <text:s/>o ustalonych dla dziecka formach, sposobach i okresie udzielania pomocy psychologiczno – pedagogicznej oraz wymiarze godzin, w których poszczególne formy pomocy będą realizowane, niezwłocznie po ustaleniu,</text:p>
        </text:list-item>
        <text:list-item>
          <text:p text:style-name="P226">informuje rodziców o terminie spotkania zespołu,</text:p>
        </text:list-item>
        <text:list-item>
          <text:p text:style-name="P226">decyduje o wcześniejszym zakończeniu udzielania dziecku danej formy pomocy psychologiczno – pedagogicznej na podstawie oceny zespołu dokonanej na wniosek rodziców, <text:s/>nauczyciela prowadzącego zajęcia dydaktyczno – wyrównawcze lub zajęcia <text:s/>terapeutyczne.</text:p>
        </text:list-item>
      </text:list>
      <text:p text:style-name="P75"/>
      <text:p text:style-name="P45">§ 17</text:p>
      <text:p text:style-name="P156"/>
      <text:list xml:id="list2999545033889548318" text:style-name="WWNum20">
        <text:list-item>
          <text:p text:style-name="P111">Rada Pedagogiczna jest kolegialnym organem przedszkola realizującym statutowe zadania dotyczące kształcenia, wychowania i opieki.</text:p>
        </text:list-item>
        <text:list-item>
          <text:p text:style-name="P111">W skład Rady Pedagogicznej wchodzą: Dyrektor i wszyscy nauczyciele zatrudnieni w przedszkolu.</text:p>
        </text:list-item>
        <text:list-item>
          <text:p text:style-name="P111">Przewodniczącym Rady Pedagogicznej jest Dyrektor.</text:p>
        </text:list-item>
        <text:list-item>
          <text:p text:style-name="P111">Zebrania Rady Pedagogicznej zwołuje Dyrektor, mogą być również organizowane na wniosek organu sprawującego nadzór pedagogiczny, organu prowadzącego lub 1/3 członków Rady Pedagogicznej.</text:p>
        </text:list-item>
        <text:list-item>
          <text:p text:style-name="P111">Uchwały Rady Pedagogicznej zapadają zwykłą większością głosów <text:s text:c="16"/>w obecności co najmniej połowy członków.</text:p>
        </text:list-item>
        <text:list-item>
          <text:p text:style-name="P111">Dyrektor Przedszkola wstrzymuje wykonywanie uchwał Rady Pedagogicznej niezgodnych z przepisami prawa. O wstrzymaniu uchwały <text:s/>dyrektor niezwłocznie zawiadamia organ sprawujący nadzór pedagogiczny i organ prowadzący.</text:p>
        </text:list-item>
        <text:list-item>
          <text:p text:style-name="P111">Rada Pedagogiczna ustala regulamin swojej działalności, a jej posiedzenia są protokołowane.</text:p>
        </text:list-item>
        <text:list-item>
          <text:p text:style-name="P111"><text:soft-page-break/>Członkowie Rady Pedagogicznej są zobowiązani do nieujawniania spraw, które mogłyby naruszać dobro osobiste wychowanków, ich rodziców <text:s text:c="12"/>a także nauczycieli i innych pracowników.</text:p>
        </text:list-item>
        <text:list-item>
          <text:p text:style-name="P111">Do kompetencji <text:s/>stanowiących Rady Pedagogicznej należą:</text:p>
        </text:list-item>
      </text:list>
      <text:list xml:id="list9195214877299672730" text:style-name="WWNum21">
        <text:list-item>
          <text:p text:style-name="P253">Zatwierdzenie planów pracy przedszkola i organizacja pracy przedszkola,</text:p>
        </text:list-item>
        <text:list-item>
          <text:p text:style-name="P230">Podejmowanie uchwał w sprawie innowacji i eksperymentów pedagogicznych,</text:p>
        </text:list-item>
        <text:list-item>
          <text:p text:style-name="P230">Ustalenie organizacji doskonalenia zawodowego nauczycieli,</text:p>
        </text:list-item>
        <text:list-item>
          <text:p text:style-name="P230">Uchwalenie statutu przedszkola,</text:p>
        </text:list-item>
        <text:list-item>
          <text:p text:style-name="P230">Ustalenie sposobu wykorzystania wyników nadzoru pedagogicznego, w tym sprawowanego nad placówką przez organ sprawujący nadzór pedagogiczny, w celu doskonalenia pracy przedszkola,</text:p>
        </text:list-item>
        <text:list-item>
          <text:p text:style-name="P230">Podejmowanie uchwał w sprawie skreślenia z listy wychowanków.</text:p>
        </text:list-item>
      </text:list>
      <text:p text:style-name="P76"/>
      <text:p text:style-name="P78"/>
      <text:list xml:id="list30722571" text:continue-list="list2999545033889548318" text:style-name="WWNum20">
        <text:list-item>
          <text:p text:style-name="P208"><text:span text:style-name="T2"><text:s/>Rada Pedagogiczna opiniuje w szczególności:</text:span></text:p>
        </text:list-item>
      </text:list>
      <text:list xml:id="list1247207104544249673" text:style-name="WWNum24">
        <text:list-item>
          <text:p text:style-name="P144">Organizację pracy przedszkola, w tym przede wszystkim<text:line-break/><text:tab/> <text:s/>tygodniowy rozkład zajęć, ramowy rozkład dnia poszczególnych<text:line-break/><text:tab/> <text:s text:c="3"/>oddziałów, uwzględniając potrzeby i zainteresowania dzieci,</text:p>
        </text:list-item>
        <text:list-item>
          <text:p text:style-name="P145">Projekt planu finansowego przedszkola,</text:p>
        </text:list-item>
        <text:list-item>
          <text:p text:style-name="P145">Wnioski dyrektora o przyznanie nagród, odznaczeń i innych wyróżnień nauczycielom,</text:p>
        </text:list-item>
        <text:list-item>
          <text:p text:style-name="P145">Propozycje dyrektora w sprawach przydziału nauczycielom stałych prac i zajęć w ramach wynagrodzenia zasadniczego oraz dodatkowych płatnych zajęć dydaktycznych, wychowawczych, opiekuńczych,</text:p>
        </text:list-item>
        <text:list-item>
          <text:p text:style-name="P145">Wnioski nauczycieli w sprawie doskonalenia organizacji pracy przedszkola.</text:p>
        </text:list-item>
      </text:list>
      <text:list xml:id="list30730754" text:continue-list="list30722571" text:style-name="WWNum20">
        <text:list-item>
          <text:p text:style-name="P192"><text:s/>Rada Pedagogiczna przygotowuje projekt statutu przedszkola bądź projekt zmian oraz uchwala statut.</text:p>
        </text:list-item>
        <text:list-item>
          <text:p text:style-name="P192"><text:s/>Rada Pedagogiczna może wystąpić z umotywowanym wnioskiem <text:line-break/> o odwołanie nauczyciela ze stanowiska Dyrektora.</text:p>
        </text:list-item>
        <text:list-item>
          <text:p text:style-name="P207"><text:span text:style-name="T1"><text:s/>Uchwały Rady Pedagogicznej podejmowane w sprawach związanych <text:line-break/>z osobami pełniącymi funkcje kierownicze w placówce lub w sprawach </text:span><text:span text:style-name="T1">związanych z opiniowaniem kandydatów na takie stanowiska podejmowane są w głosowaniu tajnym.</text:span></text:p>
        </text:list-item>
      </text:list>
      <text:p text:style-name="P55"/>
      <text:p text:style-name="P44"/>
      <text:p text:style-name="P44"/>
      <text:p text:style-name="P44"/>
      <text:p text:style-name="P44"/>
      <text:p text:style-name="P45"/>
      <text:p text:style-name="P45"><text:soft-page-break/>§ 18</text:p>
      <text:p text:style-name="P45"/>
      <text:list xml:id="list30732516" text:continue-numbering="true" text:style-name="WWNum20">
        <text:list-item>
          <text:list>
            <text:list-item>
              <text:p text:style-name="P192">Rada Rodziców stanowi samorządną reprezentacje ogółu rodziców dzieci przedszkolnych podejmujących działania zmierzające do doskonalenia statutowej działalności przedszkola.</text:p>
            </text:list-item>
            <text:list-item>
              <text:p text:style-name="P192">Zadaniem Rady Rodziców jest w szczególności:</text:p>
            </text:list-item>
          </text:list>
        </text:list-item>
      </text:list>
      <text:list xml:id="list30716636" text:continue-list="list30709514" text:style-name="WWNum13">
        <text:list-item>
          <text:list>
            <text:list-item>
              <text:p text:style-name="P254">Pobudzanie i organizowanie form aktywności rodziców na rzecz wspomagania realizacji celów i zadań przedszkola,</text:p>
            </text:list-item>
            <text:list-item>
              <text:p text:style-name="P256">Zapewnienie rodzicom, we współdziałaniu z innymi organami, <text:s/>rzeczywistego wpływu na działalność przedszkola,</text:p>
            </text:list-item>
            <text:list-item>
              <text:p text:style-name="P258">Znajomość zasad i zamierzeń dydaktyczno – wychowawczych przedszkola,</text:p>
            </text:list-item>
            <text:list-item>
              <text:p text:style-name="P254">Wyrażanie i przekazywanie opinii na temat pracy przedszkola,</text:p>
            </text:list-item>
            <text:list-item>
              <text:p text:style-name="P256">Opiniowanie na wniosek zainteresowanego pracy nauczyciela ubiegającego się o nadanie stopnia awansu zawodowego.</text:p>
            </text:list-item>
          </text:list>
        </text:list-item>
      </text:list>
      <text:list xml:id="list30705739" text:continue-list="list30732516" text:style-name="WWNum20">
        <text:list-item>
          <text:list>
            <text:list-item>
              <text:p text:style-name="P192">W skład Rady Rodziców wchodzą przedstawiciele rad oddziałowych wybranych w tajnych wyborach podczas zebrania rodziców dzieci danego oddziału.</text:p>
            </text:list-item>
            <text:list-item>
              <text:p text:style-name="P192">Rada Rodziców uchwala regulamin swojej działalności.</text:p>
            </text:list-item>
            <text:list-item>
              <text:p text:style-name="P192">Do kompetencji Rady Rodziców należy:</text:p>
            </text:list-item>
          </text:list>
        </text:list-item>
      </text:list>
      <text:list xml:id="list906163758287411405" text:style-name="WWNum26">
        <text:list-item>
          <text:p text:style-name="P259">uchwalenie regulaminu działalności Rady Rodziców,</text:p>
        </text:list-item>
        <text:list-item>
          <text:p text:style-name="P260">opiniowanie projektu finansowego składanego przez Dyrektora Przedszkola.</text:p>
        </text:list-item>
      </text:list>
      <text:list xml:id="list30709870" text:continue-list="list30705739" text:style-name="WWNum20">
        <text:list-item>
          <text:list>
            <text:list-item>
              <text:p text:style-name="P192">Rada Rodziców wybiera przedstawicieli do komisji konkursowej <text:s text:c="16"/>na stanowisko Dyrektora Przedszkola.</text:p>
            </text:list-item>
            <text:list-item>
              <text:p text:style-name="P192">W celu wspierania statutowej działalności przedszkola Rada Rodziców może gromadzić fundusze z dobrowolnych składek rodziców oraz innych źródeł. Zasady wydatkowania funduszy Rady Rodziców określa regulamin działalności Rady Rodziców.</text:p>
            </text:list-item>
          </text:list>
        </text:list-item>
      </text:list>
      <text:p text:style-name="P82"/>
      <text:p text:style-name="P45">§ 19</text:p>
      <text:p text:style-name="P84"/>
      <text:p text:style-name="P66">1.<text:tab/>Koordynatorem współdziałania poszczególnych organów jest Dyrektor Przedszkola, który zapewnia każdemu z organów możliwość swobodnego działania i podejmowania decyzji w ramach swoich kompetencji i umożliwia bieżącą wymianę informacji.</text:p>
      <text:p text:style-name="P67">2.<text:tab/>Wszelkie spory pomiędzy organami przedszkola rozstrzyga Dyrektor, uwzględniając zakresy kompetencji tych organów.</text:p>
      <text:p text:style-name="P55"/>
      <text:p text:style-name="P55"/>
      <text:p text:style-name="P55"/>
      <text:p text:style-name="P55"/>
      <text:p text:style-name="P24"><text:soft-page-break/>Rozdział VIII</text:p>
      <text:p text:style-name="P24"/>
      <text:p text:style-name="P24">Organizacja pracy przedszkola oraz czas pracy przedszkola</text:p>
      <text:p text:style-name="P22"/>
      <text:p text:style-name="P45">§ 20</text:p>
      <text:p text:style-name="P156"/>
      <text:list xml:id="list8744257533929426126" text:style-name="WWNum28">
        <text:list-item>
          <text:p text:style-name="P112">W przedszkolu zatrudnia się Dyrektora, innych nauczycieli oraz pracowników administracji i obsługi.</text:p>
        </text:list-item>
        <text:list-item>
          <text:p text:style-name="P112">W czasie nieobecności dyrektora w placówce zastępuje go wicedyrektor.</text:p>
        </text:list-item>
        <text:list-item>
          <text:p text:style-name="P112">Zakresy obowiązków pracowników administracji i obsługi oraz zakresy ich odpowiedzialności ustala dyrektor przedszkola i przechowuje je w teczkach akt osobowych.</text:p>
        </text:list-item>
      </text:list>
      <text:p text:style-name="P61"/>
      <text:p text:style-name="P50">§ 21</text:p>
      <text:p text:style-name="P49"/>
      <text:list xml:id="list1255069108577432888" text:style-name="WWNum32">
        <text:list-item>
          <text:p text:style-name="P212">Podstawową jednostką organizacyjną przedszkola jest oddział obejmujący dzieci w zbliżonym wieku z uwzględnieniem ich potrzeb, zainteresowań, uzdolnień.</text:p>
        </text:list-item>
        <text:list-item>
          <text:p text:style-name="P212">Liczba dzieci w oddziale nie może przekroczyć 25.</text:p>
        </text:list-item>
        <text:list-item>
          <text:p text:style-name="P212">Odział przedszkolny w zależności od czasu pracy lub realizowanych zadań prowadzony jest przez jednego lub więcej nauczycieli, <text:line-break/>z uwzględnieniem propozycji rodziców / opiekunów prawnych.</text:p>
        </text:list-item>
        <text:list-item>
          <text:p text:style-name="P212">Dla zapewnienia ciągłości i skuteczności pracy wychowawczo – dydaktycznej nauczyciele opiekują się przydzielonym oddziałem przez cały okres uczęszczania dzieci do przedszkola, chyba że organizacja pracy wymaga zmiany.</text:p>
        </text:list-item>
      </text:list>
      <text:p text:style-name="P21"/>
      <text:p text:style-name="P50">§ 22</text:p>
      <text:p text:style-name="P49"/>
      <text:list xml:id="list1106147195654874546" text:style-name="WWNum29">
        <text:list-item>
          <text:p text:style-name="P213">Przedszkole jest 5-oddziałowe. Oddziały przedszkola zlokalizowane są w siedzibie placówki.</text:p>
        </text:list-item>
        <text:list-item>
          <text:p text:style-name="P213">Przedszkole posiada 5 sal zajęć z odpowiednio przygotowanym zapleczem higienicznym.</text:p>
        </text:list-item>
        <text:list-item>
          <text:p text:style-name="P193">Przedszkole w zakresie realizacji zadań statutowych zapewnia dzieciom możliwość korzystania z:</text:p>
        </text:list-item>
      </text:list>
      <text:list xml:id="list2498230741467228665" text:style-name="WWNum30">
        <text:list-item>
          <text:p text:style-name="P233">Pomieszczeń do nauczania, wychowania i opieki,</text:p>
        </text:list-item>
        <text:list-item>
          <text:p text:style-name="P233">Placu zabaw,</text:p>
        </text:list-item>
        <text:list-item>
          <text:p text:style-name="P233">Pomieszczeń sanitarno – higienicznych i szatni,</text:p>
        </text:list-item>
        <text:list-item>
          <text:p text:style-name="P148"><text:soft-page-break/>Posiłków</text:p>
        </text:list-item>
      </text:list>
      <text:list xml:id="list30723948" text:continue-list="list1106147195654874546" text:style-name="WWNum29">
        <text:list-item>
          <text:p text:style-name="P213">Szczegółową organizację wychowania, nauczania i opieki w danym roku szkolnym określa arkusz organizacji przedszkola opracowany przez Dyrektora Przedszkola i zaopiniowany przez Radę Pedagogiczną. <text:s/>Arkusz organizacji zatwierdza organ <text:s/>prowadzący, organ sprawujący nadzór pedagogiczny i opiniują związki.</text:p>
        </text:list-item>
        <text:list-item>
          <text:p text:style-name="P209"><text:span text:style-name="T2">W arkuszu organizacji przedszkola określa się w szczególności:</text:span></text:p>
        </text:list-item>
      </text:list>
      <text:list xml:id="list2674729680006006865" text:style-name="WWNum31">
        <text:list-item>
          <text:p text:style-name="P149">czas pracy poszczególnych oddziałów, liczbę dzieci,</text:p>
        </text:list-item>
        <text:list-item>
          <text:p text:style-name="P149">liczbę pracowników przedszkola,</text:p>
        </text:list-item>
        <text:list-item>
          <text:p text:style-name="P149">ogólną liczbę godzin pracy finansowych ze środków przydzielonych przez organ prowadzący przedszkole, w tym godzin związanych z udzielaniem pomocy psychologiczno – pedagogicznej.</text:p>
        </text:list-item>
      </text:list>
      <text:p text:style-name="P79"/>
      <text:p text:style-name="P102">§ 23</text:p>
      <text:p text:style-name="P81"/>
      <text:p text:style-name="P19">Z tytułu udostępnienia rodzicom gromadzonych przez przedszkole informacji <text:s text:c="9"/>w zakresie nauczania, wychowania oraz opieki, dotyczących ich dzieci, nie mogą być pobierane od rodziców opłaty, bez względu na postać i sposób przekazywania tych informacji.</text:p>
      <text:p text:style-name="P19"/>
      <text:p text:style-name="P103">§ 24</text:p>
      <text:p text:style-name="P80"/>
      <text:p text:style-name="P95">Organizacja pracy przedszkola kształtuje się następująco:</text:p>
      <text:list xml:id="list491116878686879586" text:style-name="L4">
        <text:list-item>
          <text:p text:style-name="P205">Czas na prowadzenie zajęć, w ramach których realizowana jest podstawa programowa wychowania przedszkolnego od 1 września do 30 czerwca,</text:p>
        </text:list-item>
        <text:list-item>
          <text:p text:style-name="P205">W okresie od 1 lipca do 31 sierpnia przedszkole może organizować (zgodnie z decyzją organu prowadzącego) zajęcia opiekuńcze,</text:p>
        </text:list-item>
        <text:list-item>
          <text:p text:style-name="P120">W przypadku (zgodnie z decyzją organu prowadzącego) braku organizacji opisanych w pkt. 2 zajęć, przerwę wakacyjną wykorzystuje się na: wykonanie remontów i czynności porządkowych oraz pracownicze urlopy wypoczynkowe.</text:p>
        </text:list-item>
      </text:list>
      <text:p text:style-name="P103">§ 25</text:p>
      <text:p text:style-name="P158"/>
      <text:list xml:id="list7898084050105886919" text:style-name="WWNum40">
        <text:list-item>
          <text:p text:style-name="P113">Przedszkole <text:span text:style-name="T2">prowadzi bezpłatne nauczanie w zakresie podstawy programowej wychowania przedszkolnego. Dziecko 6-letnie jest objęte obowiązkiem rocznego przygotowania przedszkolnego.</text:span></text:p>
        </text:list-item>
        <text:list-item>
          <text:p text:style-name="P113">Organizację pracy przedszkola określa ramowy rozkład dnia ustalony przez dyrektora przedszkola na wniosek Rady Pedagogicznej <text:line-break/>z uwzględnieniem zasad ochrony zdrowia i higieny, potrzeb, <text:soft-page-break/>zainteresowań i uzdolnień dzieci oraz oczekiwania rodziców (prawnych opiekunów). Na podstawie ramowego rozkładu dnia nauczyciele ustalają dla powierzonych im oddziałów szczegółowy rozkład dnia <text:line-break/>z uwzględnieniem potrzeb <text:s/>i zainteresowań dzieci.</text:p>
        </text:list-item>
        <text:list-item>
          <text:p text:style-name="P113">(Uchylony).</text:p>
        </text:list-item>
        <text:list-item>
          <text:p text:style-name="P201">Rozkład dnia w miarę potrzeb może być zmieniony w ciągu dnia.</text:p>
        </text:list-item>
        <text:list-item>
          <text:p text:style-name="P201">Praca dydaktyczno – wychowawcza prowadzona jest w oparciu <text:line-break/>o podstawę programową oraz dopuszczone do użytku przez Dyrektora programy wychowania przedszkolnego.</text:p>
        </text:list-item>
        <text:list-item>
          <text:p text:style-name="P133">Podstawową formą pracy są zajęcia opiekuńcze i edukacyjne prowadzone w systemie grupowym, zespołowym i indywidualnym.</text:p>
        </text:list-item>
        <text:list-item>
          <text:p text:style-name="P133">Przedszkole organizuje zajęcia: religię (za zgodą rodziców) i język angielski (w ramach realizacji podstawy programowej).</text:p>
        </text:list-item>
        <text:list-item>
          <text:p text:style-name="P133">Czas trwania tych zajęć jest dostosowany do możliwości rozwojowych dzieci.</text:p>
        </text:list-item>
        <text:list-item>
          <text:p text:style-name="P133">W przedszkolu nauczyciele mogą wykorzystywać w swojej pracy wychowawczo – opiekuńczo – dydaktycznej programy własne. Wszystkie programy własne wynikają <text:s/>z potrzeb przedszkola i maja pozytywny wpływ na wizerunek absolwenta przedszkola. Są dopuszczone przez Dyrektora Przedszkola.</text:p>
        </text:list-item>
      </text:list>
      <text:p text:style-name="P19"/>
      <text:p text:style-name="P103">§ 26</text:p>
      <text:p text:style-name="P18"/>
      <text:list xml:id="list5120036909397163977" text:style-name="WWNum47">
        <text:list-item>
          <text:p text:style-name="P114">Przedszkole funkcjonuje przez cały rok szkolny, z wyjątkiem ewentualnych przerw ustalonych przez organ prowadzący.</text:p>
        </text:list-item>
      </text:list>
      <text:p text:style-name="P160">2.<text:tab/>Przedszkole czynne jest pięć dni w tygodniu od poniedziałku do piątku <text:line-break/><text:tab/>w godzinach od 6.00 do 16.00. <text:s text:c="11"/></text:p>
      <text:list xml:id="list8837235287687209186" text:style-name="L5">
        <text:list-item>
          <text:p text:style-name="P202">Harmonogram pracy poszczególnych oddziałów ustala dyrektor placówki, <text:s text:c="2"/></text:p>
        </text:list-item>
        <text:list-item>
          <text:p text:style-name="P202">W okresie zmniejszonej frekwencji dzieci dyrektor może podjąć decyzję <text:s/>o zmniejszeniu liczby oddziałów,</text:p>
        </text:list-item>
        <text:list-item>
          <text:p text:style-name="P202">W czasie absencji nauczycieli, dyrektor może podjąć decyzję <text:line-break/>o łączeniu grup dzieci,</text:p>
        </text:list-item>
        <text:list-item>
          <text:p text:style-name="P202">Zarówno w sytuacji wymienionej w punktach 2 i 3 liczba dzieci po połączeniu oddziałów nie może przekroczyć 25,</text:p>
        </text:list-item>
        <text:list-item>
          <text:p text:style-name="P202">Opiekę nad dziećmi sprawuje zawsze nauczyciel.</text:p>
        </text:list-item>
      </text:list>
      <text:list xml:id="list4011960840214877713" text:style-name="WWNum49">
        <text:list-item>
          <text:p text:style-name="P194">Godzina zajęć w przedszkolu trwa 60 minut.</text:p>
        </text:list-item>
        <text:list-item>
          <text:p text:style-name="P194">Sposób dokumentowania zajęć prowadzonych w przedszkolu określają odrębne przepisy.</text:p>
        </text:list-item>
        <text:list-item>
          <text:p text:style-name="P194">W przedszkolu dopuszcza się realizację programów autorskich, wspomagających proces rozwoju i edukacji dzieci zgodnie z wnioskami z przeprowadzonej diagnozy przedszkolnej.</text:p>
        </text:list-item>
      </text:list>
      <text:list xml:id="list691478014156902702" text:style-name="WWNum44">
        <text:list-header>
          <text:p text:style-name="P210"/>
        </text:list-header>
      </text:list>
      <text:p text:style-name="P22"><text:soft-page-break/>§ 26 a</text:p>
      <text:p text:style-name="P127"/>
      <text:list xml:id="list4606379583352956182" text:style-name="L7">
        <text:list-item>
          <text:p text:style-name="P124">Zajęcia oraz organizacja pracy przedszkola w wyjątkowych sytuacjach, mogą być organizowane i prowadzone w trybie hybrydowym lub zdalnym z wykorzystaniem metodi technik kształcenia na odległość, uwzględniając indywidualne potrzeby <text:s/>i możliwości psychofizyczne dzieci, a także konieczność zapewnienia dzieciom i rodzicom indywidualnych konsultacji z nauczycielem prowadzącym zajęcia oraz właściwego przebiegu procesu kształcenia, zgodnie z obowiązującymi rozporządzeniami ministra właściwego do spraw oświaty i wychowania, w tym rozporządzeniem w sprawie szczegółowych warunków organizowania i prowadzenia zajęć z wykorzystaniem metod <text:line-break/>i technik kształcenia na odległość w przedszkolu, innej formie wychowania przedszkolnego, szkole lub placówce. Obowiązują wówczas procedury zawarte w odrębnym dokumencie.</text:p>
          <text:p text:style-name="P124"/>
        </text:list-item>
        <text:list-item>
          <text:p text:style-name="P124">Szczegółowa organizacja zajęć z wykorzystaniem metod i technik kształcenia na odległość</text:p>
          <text:p text:style-name="P124"/>
          <text:p text:style-name="P124">1) Technologie informacyjno – komunkacyjne wykorzystywane przez nauczycieli w pracy na odległość:</text:p>
          <text:list>
            <text:list-header>
              <text:p text:style-name="P124">a) Sprawdzone materiały edukacyjne i strony internetowe,</text:p>
              <text:p text:style-name="P124">b) e-booki, linki do słuchowisk, piosenek,</text:p>
              <text:p text:style-name="P124">c) zdjęcia, filmiki, materiały, zadania propozycje pracy wysyłane codziennie przez nauczycieli,</text:p>
              <text:p text:style-name="P124">d) materiały prezentowane w programach publicznej telewizji <text:line-break/><text:tab/>i radiofonii;</text:p>
              <text:p text:style-name="P124"/>
            </text:list-header>
          </text:list>
          <text:p text:style-name="P124">2) Sposób przekazywania dzieciom i ich rodzicom materiałów niezbędnych do realizacji tych zajęć:</text:p>
          <text:p text:style-name="P124"/>
          <text:list text:continue-numbering="true">
            <text:list-header>
              <text:p text:style-name="P124">a) drogą telefoniczną poprzez rozmowy lub sms,</text:p>
              <text:p text:style-name="P124">b) drogą mailową (adres służbowy nauczyciela) lub na zamkniętej grupie Facebooka, Massengera.</text:p>
              <text:p text:style-name="P124">c) poprzez stronę internetową przedszkola,</text:p>
              <text:p text:style-name="P124">d) dostępność nauczycieli i specjalistów w godzinach pracy przedszkola zgodnie <text:line-break/>z harmonogramem opublikowanym na stronie internetowej przedszkola,</text:p>
              <text:p text:style-name="P124">e) materiały do pracy dla dzieci są zamieszczane zgodnie <text:line-break/>z obowiązującym planem pracy do godziny 8.30 danego dnia.</text:p>
              <text:p text:style-name="P124"/>
            </text:list-header>
          </text:list>
        </text:list-item>
      </text:list>
      <text:p text:style-name="P123"/>
      <text:list xml:id="list30730809" text:continue-numbering="true" text:style-name="L7">
        <text:list-header>
          <text:p text:style-name="P124"><text:soft-page-break/>3) Warunki bezpiecznego uczestnictwa dzieci w zajęciach zdalnych:</text:p>
          <text:p text:style-name="P124"/>
          <text:list text:continue-numbering="true">
            <text:list-header>
              <text:p text:style-name="P124">a) nauczyciele zobowiązani są do planowania zajęć ze szczególnym uwzględnieniem:</text:p>
              <text:list>
                <text:list-header>
                  <text:p text:style-name="P124">- równomiernego obciążenia dzieci w poszczególnych dniach tygodnia,</text:p>
                  <text:p text:style-name="P124">- zróżnicowania zajęć w każdym dniu,</text:p>
                  <text:p text:style-name="P124">- możliwości psychofizycznych dzieci podejmowania intensywnego wysiłku umysłowego w ciągu dnia;</text:p>
                </text:list-header>
              </text:list>
              <text:p text:style-name="P124">b) łączenia przemiennie kształcenia z użyciem monitorów ekranowych i bez ich użycia;</text:p>
              <text:p text:style-name="P124">c) konieczności zapewnienia bezpieczeństwa wynikającego z czasu spędzonego przed ekranem komputera,</text:p>
              <text:p text:style-name="P124">d)nauczyciele prowadzą zajęcia synchroniczne i asynchroniczne.</text:p>
              <text:p text:style-name="P124"/>
            </text:list-header>
          </text:list>
        </text:list-header>
        <text:list-item>
          <text:p text:style-name="P124">Sposób potwierdzania uczestnictwa dzieci w zajęciach realizowanych <text:line-break/>z wykorzystaniem metod i technik kształcenia na odległość:</text:p>
          <text:p text:style-name="P124">1) rodzice umieszczają w postach facebookowych zdjęcia prac i zabaw prowadzonych z dziećmi;</text:p>
          <text:p text:style-name="P124">2) rodzice kontaktują się z nauczycielami poprzez komentarze, pytania, uwagi zamieszczane w postach oraz telefonicznie;</text:p>
          <text:p text:style-name="P126"/>
        </text:list-item>
      </text:list>
      <text:p text:style-name="P22"/>
      <text:p text:style-name="P22">§ 27</text:p>
      <text:p text:style-name="P22"/>
      <text:list xml:id="list8500971919653614970" text:style-name="WWNum50">
        <text:list-item>
          <text:p text:style-name="P175"><text:span text:style-name="Emphasis"><text:span text:style-name="T5">Za zgodą rodziców (opiekunów prawnych) w przedszkolu mogą być prowadzone zajęcia religii. Czas trwania zajęć <text:s text:c="2"/>jest dostosowany do możliwości rozwojowych dzieci i wynosi 1 godzinę tygodniowo. <text:s/>Zasady organizacji nauki religii regulują odrębne przepisy.</text:span></text:span></text:p>
        </text:list-item>
      </text:list>
      <text:p text:style-name="P41"/>
      <text:p text:style-name="P22">§ 28</text:p>
      <text:p text:style-name="P23"/>
      <text:list xml:id="list2331629198516711416" text:style-name="L6">
        <text:list-item>
          <text:p text:style-name="P203">Przedszkole prowadzi i przechowuje dokumentację zgodnie z odrębnymi przepisami.</text:p>
        </text:list-item>
        <text:list-item>
          <text:p text:style-name="P121">W przypadku zniszczenia dokumentacji wskutek pożaru, powodzi lub innych zdarzeń losowych dyrektor powołuje komisję w celu ustalenia zakresu zniszczeń oraz odtworzenia dokumentacji.</text:p>
        </text:list-item>
        <text:list-item>
          <text:p text:style-name="P121">Zasady gospodarki finansowej przedszkola określają odrębne przepisy.</text:p>
        </text:list-item>
        <text:list-item>
          <text:p text:style-name="P121">Przedszkole może otrzymywać darowizny, które ewidencjonowane <text:line-break/>są zgodnie z przepisami o gospodarce finansowej.</text:p>
        </text:list-item>
      </text:list>
      <text:p text:style-name="P61"/>
      <text:p text:style-name="P24"><text:soft-page-break/>Rozdział IX</text:p>
      <text:p text:style-name="P24"/>
      <text:p text:style-name="P24">Zasady odpłatności za pobyt dzieci w przedszkolu i korzystanie <text:s text:c="3"/>z wyżywienia</text:p>
      <text:p text:style-name="P24"/>
      <text:p text:style-name="P22">§ 29</text:p>
      <text:p text:style-name="P22"/>
      <text:list xml:id="list1412840152227147658" text:style-name="WWNum55">
        <text:list-item>
          <text:p text:style-name="P115">Dzienny czas pracy przedszkola ustalony przez organ prowadzący na wniosek dyrektora wynosi 10 godzin.</text:p>
        </text:list-item>
      </text:list>
      <text:list xml:id="list6522542701372413575" text:style-name="WWNum56">
        <text:list-item>
          <text:p text:style-name="P234">Czas przeznaczony na realizację podstawy programowej wychowania przedszkolnego wynosi nie mniej niż 5 godzin,</text:p>
        </text:list-item>
        <text:list-item>
          <text:p text:style-name="P262">Ewentualne terminy przerw pracy przedszkola ustalane są przez<text:line-break/><text:tab/><text:tab/> organ prowadzący.</text:p>
        </text:list-item>
      </text:list>
      <text:list xml:id="list2634257358164786436" text:style-name="WWNum52">
        <text:list-header>
          <text:p text:style-name="P161">2.<text:tab/>Świadczenia udzielane przez przedszkole w zakresie podstawy<text:line-break/> <text:tab/>programowej są nieodpłatne, w wymiarze 5 godzin, zgodnie z projektem<text:line-break/> <text:tab/>organizacji. We wszystkich oddziałach przedszkolnych organizowana jest<text:line-break/> bezpłatna 1 godzina religii tygodniowo jeżeli rodzice (prawni<text:line-break/> <text:tab/>opiekunowie) wyrażą zgodę oraz zajęcia z języka angielskiego.</text:p>
          <text:p text:style-name="P162">3.<text:tab/>Zasady odpłatności za pobyt dzieci w przedszkolu i odpłatności za<text:line-break/><text:tab/>korzystanie z wyżywienia przez dzieci i pracowników określa organ<text:line-break/><text:tab/>prowadzący.</text:p>
        </text:list-header>
      </text:list>
      <text:list xml:id="list883605733243252742" text:style-name="WWNum54">
        <text:list-item>
          <text:p text:style-name="P204">Rodzice pokrywają pełny koszt wyżywienia dziecka w przedszkolu w zależności od ilości spożywanych posiłków (możliwość korzystania z 1,2 lub 3 posiłków). Koszt wyżywienia określony jest zarządzeniem dyrektora,</text:p>
        </text:list-item>
        <text:list-item>
          <text:p text:style-name="P204">Opłata z tytułu przygotowania posiłków ustalana jest przez organ prowadzący.</text:p>
        </text:list-item>
      </text:list>
      <text:list xml:id="list30718144" text:continue-list="list2634257358164786436" text:style-name="WWNum52">
        <text:list-header>
          <text:p text:style-name="P263">4.<text:tab/> Dodatkowo płatne zajęcia o charakterze opiekuńczym, wychowawczym, <text:line-break/><text:tab/> dydaktycznym rozliczane są za każdą rozpoczętą przez dziecko godzinę<text:line-break/><text:tab/> zajęć (1zł). Rodzice <text:s/>dzieci 6- letnich nie ponoszą tej opłaty. Opłaty<text:line-break/><text:tab/> dokonywane będą z dołu do 15 -go dnia każdego następnego miesiąca <text:line-break/><text:tab/> w wysokości iloczynu zajęć i 1 zł.</text:p>
        </text:list-header>
      </text:list>
      <text:p text:style-name="P104"><text:tab/>1)<text:tab/>Rodzice lub prawni opiekunowie dziecka określają czas pobytu oraz ilość spożywanych posiłków w deklaracji sporządzanej przy przyjęciu dziecka do przedszkola.</text:p>
      <text:p text:style-name="P104"><text:tab/>2)<text:tab/>Rodzic (opiekun prawny) dziecka, który będzie korzystać <text:line-break/>z obniżonej opłaty jest zobowiązany przedłożyć Dyrektorowi Przedszkola: wniosek oraz zaświadczenie o dochodach.</text:p>
      <text:p text:style-name="P61"/>
      <text:p text:style-name="P19"/>
      <text:p text:style-name="P19"/>
      <text:p text:style-name="P19"/>
      <text:p text:style-name="P24"><text:soft-page-break/>Rozdział X</text:p>
      <text:p text:style-name="P24"/>
      <text:p text:style-name="P24">Zakres zadań nauczycieli oraz innych pracowników</text:p>
      <text:p text:style-name="P22"/>
      <text:p text:style-name="P85"/>
      <text:p text:style-name="P22">§ 30</text:p>
      <text:p text:style-name="P22"/>
      <text:p text:style-name="P18">Zadania nauczycieli:</text:p>
      <text:p text:style-name="P18"/>
      <text:list xml:id="list7853297645984870909" text:style-name="WWNum58">
        <text:list-item>
          <text:p text:style-name="P116">Nauczyciel prowadzi pracę wychowawczo – dydaktyczną i opiekuńczą, jest odpowiedzialny za jej jakość i wyniki oraz bezpieczeństwo <text:s/>powierzonych jego opiece dzieci.</text:p>
        </text:list-item>
        <text:list-item>
          <text:p text:style-name="P116">Nauczyciel w swoich działaniach obowiązany jest rzetelnie realizować podstawowe funkcje przedszkola: opiekuńczą, wychowawczą <text:line-break/>i dydaktyczną, a w szczególności:</text:p>
        </text:list-item>
      </text:list>
      <text:list xml:id="list7751297267608007980" text:style-name="WWNum59">
        <text:list-item>
          <text:p text:style-name="P154">Kierować <text:span text:style-name="T2">się <text:s/>dobrem dzieci, troską o ich zdrowie, postawę moralną i obywatelską z poszanowaniem godności osobistej dziecka,</text:span></text:p>
        </text:list-item>
        <text:list-item>
          <text:p text:style-name="P151">Bezpośrednio odpowiada za życie, zdrowie i bezpieczeństwo dzieci,</text:p>
        </text:list-item>
        <text:list-item>
          <text:p text:style-name="P151">Tworzy warunki wspomagające rozwój dzieci, ich zdolności <text:s/>i zainteresowania,</text:p>
        </text:list-item>
        <text:list-item>
          <text:p text:style-name="P151">Planuje i prowadzi pracę wychowawczo – dydaktyczną,</text:p>
        </text:list-item>
        <text:list-item>
          <text:p text:style-name="P151">Odpowiadać za <text:s/>jakość swojej pracy, a jego <text:s/>plan pracy powinien uwzględniać propozycje dzieci,</text:p>
        </text:list-item>
        <text:list-item>
          <text:p text:style-name="P151">Prowadzi obserwację pedagogiczną <text:s/>mającą na celu poznanie <text:s/>i zabezpieczenie potrzeb rozwojowych dzieci oraz dokumentowanie tych obserwacji, a w przypadku dzieci realizujących obowiązkowe roczne przygotowanie przedszkolne obserwację zakończoną analizą i oceną gotowości dziecka do podjęcia nauki w szkole (diagnoza przedszkolna),</text:p>
        </text:list-item>
        <text:list-item>
          <text:p text:style-name="P151">Współdziała z rodzicami (prawnymi opiekunami) w sprawie wychowania i nauczania z uwzględnieniem prawa rodziców (prawnych opiekunów) do znajomości zadań wynikających w szczególności z programu wychowania przedszkolnego realizowanego w danym oddziale i uzyskania informacji dotyczących dziecka, jego rozwoju,</text:p>
        </text:list-item>
        <text:list-item>
          <text:p text:style-name="P151">Współpracuje ze specjalistami świadczącymi pomoc psychologiczno – pedagogiczną, opiekę zdrowotną i inną,</text:p>
        </text:list-item>
        <text:list-item>
          <text:p text:style-name="P151">Organizuje stałe spotkania z rodzicami,</text:p>
        </text:list-item>
        <text:list-item>
          <text:p text:style-name="P151">Doskonali umiejętności dydaktycznych, podnosi poziom wiedzy merytorycznej,</text:p>
        </text:list-item>
        <text:list-item>
          <text:p text:style-name="P151">Dba o powierzone mienie,</text:p>
        </text:list-item>
        <text:list-item>
          <text:p text:style-name="P151">Efektywnie wykorzystuje czas pracy z dziećmi, <text:s/></text:p>
        </text:list-item>
        <text:list-item>
          <text:p text:style-name="P235"><text:soft-page-break/>Kształci i wychowuje dzieci w umiłowaniu ojczyzny w poszanowaniu konstytucji rzeczpospolitej polskiej, <text:s/></text:p>
        </text:list-item>
        <text:list-item>
          <text:p text:style-name="P235">Dba o kształtowanie u dzieci postaw moralnych i obywatelskich zgodnie z ideą demokracji, pokoju i przyjaźni <text:s/>między ludźmi różnych narodów, ras i światopoglądów, <text:s text:c="3"/></text:p>
        </text:list-item>
        <text:list-item>
          <text:p text:style-name="P235">Udziela w przedszkolu pomocy psychologiczno-pedagogicznej.</text:p>
        </text:list-item>
      </text:list>
      <text:list xml:id="list30709215" text:continue-list="list7853297645984870909" text:style-name="WWNum58">
        <text:list-item>
          <text:p text:style-name="P195">Nauczyciele i rodzice współdziałają <text:s/>ze sobą w sprawach wychowania i nauczania dzieci.</text:p>
        </text:list-item>
        <text:list-item>
          <text:p text:style-name="P195">Nauczyciele:</text:p>
        </text:list-item>
      </text:list>
      <text:list xml:id="list9173811831670562200" text:style-name="WWNum62">
        <text:list-item>
          <text:p text:style-name="P236">Zobowiązani są do przekazywania rodzicom rzetelnej i bieżącej informacji na temat realizowanego w oddziale programu wychowania przedszkolnego, a także rozwoju i zachowania ich dziecka,</text:p>
        </text:list-item>
        <text:list-item>
          <text:p text:style-name="P244">Udzielają porad rodzicom w sprawach wychowania i dalszego kształcenia dziecka,</text:p>
        </text:list-item>
        <text:list-item>
          <text:p text:style-name="P236">Organizują pomoc psychologiczno- pedagogiczną i inną specjalistyczną,</text:p>
        </text:list-item>
        <text:list-item>
          <text:p text:style-name="P236">Uwzględniają wspólnie z rodzicami kierunki i zakres zadań realizowanych w przedszkolu.</text:p>
        </text:list-item>
      </text:list>
      <text:list xml:id="list2816314783842082294" text:style-name="WWNum63">
        <text:list-item>
          <text:p text:style-name="P176">Do zadań logopedy pracującego w przedszkolu należy w szczególności:</text:p>
        </text:list-item>
      </text:list>
      <text:p text:style-name="P68">1) <text:tab/>Diagnozowanie logopedyczne, w tym prowadzenie badań przesiewowych <text:tab/>w celu ustalenia stanu mowy oraz poziomu rozwoju językowego dzieci;</text:p>
      <text:p text:style-name="P68">2) <text:tab/>Prowadzenie zajęć logopedycznych dla dzieci oraz porad <text:line-break/><text:tab/>i konsultacji dla rodziców i nauczycieli w zakresie stymulacji rozwoju <text:tab/>mowy dzieci i eliminowania jej zaburzeń;</text:p>
      <text:p text:style-name="P68">3) <text:tab/>Podejmowanie działań profilaktycznych zapobiegających powstawaniu <text:tab/>zaburzeń komunikacji językowej we współpracy <text:line-break/><text:tab/>z rodzicami dzieci;</text:p>
      <text:p text:style-name="P68">4) <text:tab/>Wspieranie nauczycieli, wychowawców grup wychowawczych<text:line-break/> <text:tab/>i innych specjalistów w:</text:p>
      <text:p text:style-name="P68">a)<text:tab/>Rozpoznawaniu indywidualnych potrzeb rozwojowych <text:line-break/><text:tab/>i edukacyjnych oraz możliwości psychofizycznych dzieci w celu <text:tab/>określenia <text:tab/>mocnych stron, predyspozycji, zainteresowań <text:line-break/><text:tab/>i uzdolnień dzieci oraz przyczyn niepowodzeń edukacyjnych lub <text:tab/>trudności w funkcjonowaniu dzieci, w tym barier i ograniczeń <text:tab/>utrudniających funkcjonowanie dziecka i jego uczestnictwo <text:line-break/><text:tab/>w życiu przedszkola, szkoły i placówki,</text:p>
      <text:p text:style-name="P177"><text:span text:style-name="T6">b) <text:tab/>Udzielaniu pomocy psychologiczno-pedagogicznej.</text:span></text:p>
      <text:p text:style-name="P165"><text:soft-page-break/>6. <text:tab/>Do zada<text:span text:style-name="T6">ń pedagoga i psychologa w przedszkolu należy w szczególności:</text:span></text:p>
      <text:p text:style-name="P129"><text:tab/>1) prowadzenie badań i działań diagnostycznych wychowanków, w tym<text:line-break/><text:tab/> diagnozowanie indywidualnych potrzeb rozwojowych i edukacyjnych oraz<text:line-break/><text:tab/> możliwości psychofizycznych wychowanków w celu określenia mocnych<text:line-break/><text:tab/>stron, predyspozycji, zainteresowań i uzdolnień wychowanków oraz<text:line-break/><text:tab/> przyczyn niepowodzeń edukacyjnych lub trudności w funkcjonowaniu<text:line-break/><text:tab/> wychowanków, w tym barier i ograniczeń utrudniających funkcjonowanie<text:line-break/><text:tab/> wychowanka <text:s/>i jego uczestnictwo w życiu  przedszkola; </text:p>
      <text:p text:style-name="P166"><text:tab/>2) diagnozowanie sytuacji wychowawczych w przedszkolu <text:s/>w celu rozwiązywania problemów wychowawczych stanowiących barierę<text:line-break/> i ograniczających aktywne i pełne uczestnictwo wychowanka <text:s/>w życiu przedszkola; </text:p>
      <text:p text:style-name="P167"><text:tab/>3) udzielanie wychowankom pomocy psychologiczno-pedagogicznej <text:line-break/>w formach odpowiednich do rozpoznanych potrzeb;</text:p>
      <text:p text:style-name="P171"><text:tab/>4) podejmowanie działań z zakresu profilaktyki uzależnień i innych problemów dzieci ;</text:p>
      <text:p text:style-name="P170"><text:tab/>5) minimalizowanie skutków zaburzeń rozwojowych, zapobieganie zaburzeniom zachowania oraz inicjowanie różnych form pomocy <text:line-break/>w środowisku przedszkolnym;</text:p>
      <text:p text:style-name="P168"><text:tab/>6) inicjowanie i prowadzenie działań mediacyjnych i interwencyjnych <text:line-break/>w sytuacjach kryzysowych;</text:p>
      <text:p text:style-name="P167"><text:tab/>7) pomoc rodzicom i nauczycielom w rozpoznawaniu i rozwijaniu indywidualnych możliwości, predyspozycji i uzdolnień wychowanków;</text:p>
      <text:p text:style-name="P173"><text:tab/>8) wspieranie nauczycieli, wychowawców grup wychowawczych i innych specjalistów w:</text:p>
      <text:p text:style-name="P172"/>
      <text:p text:style-name="P163"><text:tab/>a) rozpoznawaniu indywidualnych potrzeb rozwojowych i edukacyjnych oraz możliwości psychofizycznych wychowanków w celu określenia mocnych stron, predyspozycji, zainteresowań i uzdolnień wychowanków oraz przyczyn niepowodzeń edukacyjnych lub trudności w funkcjonowaniu wychowanków, w tym barier i ograniczeń utrudniających funkcjonowanie wychowanka i jego uczestnictwo w życiu przedszkola, </text:p>
      <text:p text:style-name="P163"/>
      <text:p text:style-name="P163"><text:tab/>b) udzielaniu po<text:span text:style-name="T8">mocy psychologiczno-pedagogicznej.</text:span></text:p>
      <text:p text:style-name="P163"/>
      <text:p text:style-name="P164"/>
      <text:p text:style-name="P174"><text:span text:style-name="T10">7.<text:tab/></text:span><text:span text:style-name="T9"> </text:span><text:span text:style-name="T10">Do zadań pedagoga specjalnego w przedszkolu należy w szczególności:</text:span></text:p>
      <text:p text:style-name="P178"><text:tab/>1) współpraca z nauczycielami, wychowawcami grup wychowawczych lub innymi specjalistami, <text:s/>rodzicami oraz wychowankami <text:s/>w:</text:p>
      <text:p text:style-name="P181"><text:tab/>a) rekomendowaniu dyrektorowi przedszkola, do realizacji działań<text:line-break/> w zakresie zapewnienia aktywnego i pełnego uczestnictwa wychowanków w życiu przedszkola,</text:p>
      <text:p text:style-name="P181"><text:soft-page-break/><text:tab/>b) prowadzeniu badań i działań diagnostycznych związanych <text:line-break/>z rozpoznawaniem indywidualnych potrzeb rozwojowych i edukacyjnych oraz możliwości psychofizycznych wychowanków w celu określenia mocnych stron, predyspozycji, zainteresowań i uzdolnień wychowanków oraz przyczyn niepowodzeń edukacyjnych lub trudności w funkcjonowaniu wychowanków, w tym barier i ograniczeń utrudniających funkcjonowanie wychowanka <text:s/>i jego uczestnictwo w życiu przedszkola,</text:p>
      <text:p text:style-name="P181"><text:tab/>c) rozwiązywaniu problemów dydaktycznych i wychowawczych wychowanków,</text:p>
      <text:p text:style-name="P181"><text:tab/>d) określaniu niezbędnych do nauki warunków, sprzętu specjalistycznego<text:line-break/> i środków dydaktycznych, w tym wykorzystujących technologie informacyjno-komunikacyjne, odpowiednich ze względu na indywidualne potrzeby rozwojowe i edukacyjne oraz możliwości psychofizyczne wychowanka;</text:p>
      <text:p text:style-name="P178"><text:tab/>2) współpraca z zespołem w zakresie opracowania i realizacji indywidualnego programu edukacyjno-terapeutycznego wychowanka <text:s/>posiadającego orzeczenie o potrzebie kształcenia specjalnego, w tym zapewnienia mu pomocy psychologiczno-pedagogicznej;</text:p>
      <text:p text:style-name="P178"><text:tab/>3) wspieranie nauczycieli, wychowawców grup wychowawczych <text:line-break/>i innych specjalistów w :</text:p>
      <text:p text:style-name="P181"><text:tab/>a) rozpoznawaniu przyczyn niepowodzeń edukacyjnych wychowanków lub trudności w ich funkcjonowaniu, w tym barier i ograniczeń utrudniających funkcjonowanie wychowanka <text:s/>i jego uczestnictwo w życiu przedszkola,</text:p>
      <text:p text:style-name="P181"><text:tab/>b) udzielaniu pomocy psychologiczno-pedagogicznej w bezpośredniej pracy z wychowankiem,</text:p>
      <text:p text:style-name="P181"><text:tab/>c) dostosowaniu sposobów i metod pracy do indywidualnych potrzeb rozwojowych <text:line-break/>i edukacyjnych wychowanka <text:s/>oraz jego możliwości psychofizycznych,</text:p>
      <text:p text:style-name="P181"><text:tab/>d) doborze metod, form kształcenia i środków dydaktycznych do potrzeb wychowanków;</text:p>
      <text:p text:style-name="P178"><text:tab/>4) udzielanie pomocy psychologiczno-pedagogicznej wychowankom, rodzicom dzieci i nauczycielom;</text:p>
      <text:p text:style-name="P178"><text:tab/>5) współpraca, w zależności od potrzeb, z innymi podmiotami, odpowiedzialnymi za wspieranie dziecka i jego rodziny;</text:p>
      <text:list xml:id="list2128370680577660492" text:style-name="L8">
        <text:list-item>
          <text:p text:style-name="P179"><text:soft-page-break/>przedstawianie radzie pedagogicznej propozycji w zakresie doskonalenia zawodowego nauczycieli przedszkola mającego na celu podnoszenie jakości edukacji .</text:p>
          <text:p text:style-name="P125"/>
        </text:list-item>
      </text:list>
      <text:p text:style-name="P123">8.<text:tab/><text:span text:style-name="T11">Do zadań terapeuty pedagogicznego należy w szczególności:</text:span></text:p>
      <text:p text:style-name="P123"><text:span text:style-name="T11"/></text:p>
      <text:p text:style-name="P180">1) prowadzenie badań diagnostycznych wychowanków z zaburzeniami <text:line-break/>i odchyleniami rozwojowymi lub specyficznymi trudnościami w uczeniu się w celu rozpoznawania trudności oraz monitorowania efektów oddziaływań terapeutycznych;</text:p>
      <text:p text:style-name="P180">2) rozpoznawanie przyczyn utrudniających wychowankom aktywne i pełne uczestnictwo w życiu przedszkola; </text:p>
      <text:p text:style-name="P180">3) prowadzenie zajęć korekcyjno-kompensacyjnych oraz innych zajęć <text:line-break/>o charakterze terapeutycznym;</text:p>
      <text:p text:style-name="P180">4) podejmowanie działań profilaktycznych zapobiegających niepowodzeniom edukacyjnym wychowanków, we współpracy z rodzicami dzieci;</text:p>
      <text:p text:style-name="P178">5) wspieranie nauczycieli i innych specjalistów w: </text:p>
      <text:p text:style-name="P182">a) rozpoznawaniu indywidualnych potrzeb rozwojowych i edukacyjnych oraz możliwości psychofizycznych wychowanków w celu określenia mocnych stron, predyspozycji, zainteresowań i uzdolnień wychowanków oraz przyczyn niepowodzeń edukacyjnych lub trudności w funkcjonowaniu wychowanków, w tym barier i ograniczeń utrudniających funkcjonowanie wychowanka <text:s/>i jego uczestnictwo w życiu przedszkola,</text:p>
      <text:p text:style-name="P182">b) udzielaniu pomocy psychologiczno-pedagogicznej.</text:p>
      <text:p text:style-name="P130"/>
      <text:p text:style-name="P22"/>
      <text:p text:style-name="P22">§ 31</text:p>
      <text:p text:style-name="P22"/>
      <text:p text:style-name="P23"/>
      <text:p text:style-name="P17"><text:span text:style-name="T3">1.</text:span><text:span text:style-name="T4"> </text:span><text:span text:style-name="T3">Planowanie i koordynowanie udzielania pomocy psychologiczno – pedagogicznej dziecku w przedszkolu, jest zadaniem zespołu składającego się <text:line-break/>z nauczycieli, wychowawców oraz specjalistów prowadzących zajęcia <text:line-break/>z dzieckiem:</text:span></text:p>
      <text:list xml:id="list6254899455567304216" text:style-name="WWNum64">
        <text:list-item>
          <text:p text:style-name="P245">Dyrektor powołuje zespół niezwłocznie po otrzymaniu orzeczenia lub opinii z PPP lub po przekazaniu przez nauczyciela lub specjalistę informacji o potrzebie objęcia dziecka pomocą psychologiczno – pedagogiczną.</text:p>
        </text:list-item>
        <text:list-item>
          <text:p text:style-name="P245">Dyrektor może <text:s/>wyznaczyć jedną osobę, która koordynuje pracę kilku zespołów.</text:p>
        </text:list-item>
      </text:list>
      <text:p text:style-name="P19">2. Do zadań zespołu należy:</text:p>
      <text:list xml:id="list6362714651351718548" text:style-name="WWNum65">
        <text:list-item>
          <text:p text:style-name="P246"><text:soft-page-break/>Ustalenie zakresu, w którym dziecko wymaga pomocy psychologiczno-pedagogicznej z uwagi na indywidualne potrzeby rozwojowe i edukacyjne oraz możliwości psychofizyczne, w tym szczególne uzdolnienia;</text:p>
        </text:list-item>
        <text:list-item>
          <text:p text:style-name="P152">Określanie zalecanych form, sposobów i okresów udzielania dziecku pomocy psychologiczno – pedagogicznej <text:line-break/>z uwzględnieniem indywidualnych potrzeb rozwojowych <text:line-break/>i edukacyjnych oraz możliwości psychofizycznych dziecka, także <text:line-break/>z uwzględnieniem zaleceń zawartych w orzeczeniu lub opinii ppp;</text:p>
        </text:list-item>
        <text:list-item>
          <text:p text:style-name="P152">Przekazywanie dyrektorowi zalecanych form, sposobów i okresów udzielania dziecku pomocy psychologiczno – pedagogicznej;</text:p>
        </text:list-item>
        <text:list-item>
          <text:p text:style-name="P152">Zakładanie i prowadzenie kart indywidualnych potrzeb dziecka oraz przedstawianie jej dyrektorowi po każdym spotkaniu;</text:p>
        </text:list-item>
        <text:list-item>
          <text:p text:style-name="P152">Opracowanie dla dziecka planu działań wspierających;</text:p>
        </text:list-item>
        <text:list-item>
          <text:p text:style-name="P152">Dokonywanie wielopoziomowej oceny efektywności pomocy psychologiczno – pedagogicznej;</text:p>
        </text:list-item>
        <text:list-item>
          <text:p text:style-name="P152">Podejmowanie działań mediacyjnych i interwencyjnych w sytuacjach kryzysowych; <text:s text:c="14"/></text:p>
        </text:list-item>
        <text:list-item>
          <text:p text:style-name="P152">Odbywanie w miarę potrzeb spotkań, w których mogą uczestniczyć rodzice;</text:p>
        </text:list-item>
        <text:list-item>
          <text:p text:style-name="P152">Rozpoznawanie indywidualnych potrzeb rozwojowych i edukacyjnych oraz możliwości psychofizycznych uczniów;</text:p>
        </text:list-item>
        <text:list-item>
          <text:p text:style-name="P152">Określanie mocnych stron, predyspozycji, zainteresowań <text:s/>i uzdolnień;</text:p>
        </text:list-item>
        <text:list-item>
          <text:p text:style-name="P246">Rozpoznawanie przyczyn trudności w funkcjonowaniu <text:s/>i uczestniczeniu w życiu przedszkola;</text:p>
        </text:list-item>
        <text:list-item>
          <text:p text:style-name="P152">Podejmowanie działań sprzyjających rozwojowi kompetencji w celu podnoszenia efektywności uczenia się i poprawy ich funkcjonowania;</text:p>
        </text:list-item>
        <text:list-item>
          <text:p text:style-name="P246">Współpraca z poradnią w procesie diagnostycznym <text:s/>i postdiagnostycznym, w zakresie barier i ograniczeń w środowisku utrudniającym funkcjonowanie i uczestnictwo w życiu przedszkola oraz efektów działań podejmowanych w celu poprawy funkcjonowania.</text:p>
        </text:list-item>
      </text:list>
      <text:p text:style-name="P19"><text:s text:c="5"/>3. Do kierowania pracą zespołu dyrektor może powołać koordynatora.</text:p>
      <text:p text:style-name="P19"/>
      <text:p text:style-name="P19"><text:s text:c="5"/>4. Powołany przez dyrektora koordynator lub wychowawca grupy:</text:p>
      <text:list xml:id="list5830479127203833342" text:style-name="WWNum66">
        <text:list-item>
          <text:p text:style-name="P237">zwołuje spotkanie zespołu, podając cel spotkania,</text:p>
        </text:list-item>
        <text:list-item>
          <text:p text:style-name="P146">prowadzi spotkanie,</text:p>
        </text:list-item>
        <text:list-item>
          <text:p text:style-name="P146">kieruje pracami zespołu,</text:p>
        </text:list-item>
        <text:list-item>
          <text:p text:style-name="P146">przedstawia dyrektorowi zalecane przez zespół formy, sposoby <text:s/>i okres udzielania dziecku pomocy psychologiczno – pedagogicznej wypracowane przez zespół,</text:p>
        </text:list-item>
        <text:list-item>
          <text:p text:style-name="P146">dba o wypełnienie karty indywidualnych potrzeb dziecka, w tym <text:line-break/>po spotkaniu o podpisy osób, które wzięły w nim udział,</text:p>
        </text:list-item>
        <text:list-item>
          <text:p text:style-name="P146">przedstawia dyrektorowi kartę indywidualnych potrzeb dziecka<text:line-break/> po każdym spotkaniu,</text:p>
        </text:list-item>
        <text:list-item>
          <text:p text:style-name="P146"><text:soft-page-break/>pobiera i oddaje kartę z indywidualnej teczki dziecka objętego pomocą psychologiczno – pedagogiczną,</text:p>
        </text:list-item>
        <text:list-item>
          <text:p text:style-name="P146">poucza osoby biorące udział w spotkaniu zespołu o obowiązku nieujawniania <text:s/>spraw poruszanych na spotkaniu zespołu (najlepiej na początku spotkania),</text:p>
        </text:list-item>
        <text:list-item>
          <text:p text:style-name="P237"><text:s/>nawiązuje kontakt <text:s/>z PPP, organizacjami pozarządowymi oraz innymi instytucjami działającymi na rzecz rodziny, dzieci <text:line-break/>i młodzieży – ustala rozwiązania organizacyjne , jeśli wynika <text:line-break/>to z planu działań wspierających dla dziecka (ustala czas, miejsce zajęć, ilość osób w grupie).</text:p>
        </text:list-item>
      </text:list>
      <text:p text:style-name="P57"/>
      <text:p text:style-name="P22">§ 32</text:p>
      <text:p text:style-name="P22"/>
      <text:p text:style-name="P18">Nauczyciel prowadzi dokumentację pedagogiczną:</text:p>
      <text:list xml:id="list9171719698579153774" text:style-name="WWNum67">
        <text:list-item>
          <text:p text:style-name="P247">Dzienniki zajęć, w którym dokumentuje przebieg pracy wychowawczo – dydaktycznej z wychowankami w danym roku szkolnym oraz wpisuje w porządku alfabetycznym nazwiska i imiona dzieci, daty i miejsce urodzenia, imiona i nazwiska rodziców (opiekunów prawnych), adresy zamieszkania, czas pobytu dziecka w przedszkolu, oznaczenie realizowanego programu wychowania przedszkolnego oraz odnotowuje obecność wychowanków na poszczególnych godzinach zajęć oraz tematy tych zajęć,</text:p>
        </text:list-item>
        <text:list-item>
          <text:p text:style-name="P247">Karty obserwacji i monitorowania przyrostu wiedzy i umiejętności dziecka,</text:p>
        </text:list-item>
        <text:list-item>
          <text:p text:style-name="P247">Diagnozę przedszkolną,</text:p>
        </text:list-item>
        <text:list-item>
          <text:p text:style-name="P247">Wychowawca zakłada teczkę dziecka, któremu udziela się pomocy psychologiczno – pedagogicznej.</text:p>
        </text:list-item>
      </text:list>
      <text:p text:style-name="P22"/>
      <text:p text:style-name="P22"/>
      <text:p text:style-name="P22"/>
      <text:p text:style-name="P22">§ 33</text:p>
      <text:p text:style-name="P22"/>
      <text:list xml:id="list4588695879589663640" text:style-name="WWNum69">
        <text:list-item>
          <text:p text:style-name="P196">Nauczyciel ma prawo:</text:p>
        </text:list-item>
      </text:list>
      <text:list xml:id="list1915774083618732281" text:style-name="WWNum68">
        <text:list-item>
          <text:p text:style-name="P227">Korzystania w swojej pracy z pomocy merytorycznej ze strony dyrektora, rady pedagogicznej, a także ze strony wyspecjalizowanych w tym zakresie placówek, instytucji oświatowych;</text:p>
        </text:list-item>
        <text:list-item>
          <text:p text:style-name="P227">Ubiegania się o poszczególne stopnie awansu zawodowego zgodnie z przepisami prawa oświatowego;</text:p>
        </text:list-item>
        <text:list-item>
          <text:p text:style-name="P227"><text:s/>wyboru programu wychowania realizowanego w danej grupie;</text:p>
        </text:list-item>
        <text:list-item>
          <text:p text:style-name="P227">Do tworzenia programów autorskich i <text:s/>wprowadzania innowacji pedagogicznych za zgodą rady pedagogicznej;</text:p>
        </text:list-item>
        <text:list-item>
          <text:p text:style-name="P227">Stosowania w realizacji zadań programowych wyboru takich metod nauczania i wychowania, jakie uzna za najwłaściwsze oraz wyboru podręczników.</text:p>
        </text:list-item>
      </text:list>
      <text:list xml:id="list30733353" text:continue-list="list4588695879589663640" text:style-name="WWNum69">
        <text:list-item>
          <text:p text:style-name="P196">Nauczyciel jest zobowiązany do wykonywania innych zadań zlecanych <text:s/></text:p>
        </text:list-item>
      </text:list>
      <text:p text:style-name="P61"><text:soft-page-break/>przez dyrektora związanych z organizacją procesu dydaktyczno – wychowawczego i opiekuńczego. Zadania dodatkowe przydzielane są według indywidualnych zainteresowań, uzdolnień.</text:p>
      <text:list xml:id="list30722405" text:continue-numbering="true" text:style-name="WWNum69">
        <text:list-item>
          <text:p text:style-name="P196"><text:s/>Nauczyciel współpracuje ze specjalistami świadczącymi pomoc psychologiczno – pedagogiczną.</text:p>
        </text:list-item>
        <text:list-item>
          <text:p text:style-name="P196"><text:s/>W przedszkolu mogą być prowadzone praktyki pedagogiczne dla potrzeb kształcenia nauczycieli.</text:p>
        </text:list-item>
      </text:list>
      <text:p text:style-name="P32"/>
      <text:p text:style-name="P22">§ 34</text:p>
      <text:p text:style-name="P20"/>
      <text:p text:style-name="P19">Obowiązki i zadania pozostałych pracowników przedszkola</text:p>
      <text:list xml:id="list3847796732036391985" text:style-name="WWNum70">
        <text:list-item>
          <text:p text:style-name="P117">Do obowiązków pomocy nauczyciela w szczególności należy:</text:p>
        </text:list-item>
      </text:list>
      <text:list xml:id="list3461029918983266928" text:style-name="WWNum71">
        <text:list-item>
          <text:p text:style-name="P238">Zapewnienie bezpieczeństwa dzieciom w czasie zajęć organizowanych przez przedszkole,</text:p>
        </text:list-item>
        <text:list-item>
          <text:p text:style-name="P238">Wypełnianie czynności opiekuńczych i obsługowych w stosunku do wychowanków przedszkola, dotyczących higieny osobistej, dokarmiania dzieci, rozbierania <text:s/>i ubierania ich,</text:p>
        </text:list-item>
        <text:list-item>
          <text:p text:style-name="P238">Uczestnictwo w zajęciach prowadzonych przez nauczyciela oraz pomoc w ich organizowaniu i przeprowadzeniu,</text:p>
        </text:list-item>
        <text:list-item>
          <text:p text:style-name="P238">Pomoc w przygotowaniu akcesoriów do zajęć.</text:p>
        </text:list-item>
      </text:list>
      <text:p text:style-name="P59"/>
      <text:list xml:id="list30721706" text:continue-list="list3847796732036391985" text:style-name="WWNum70">
        <text:list-item>
          <text:p text:style-name="P197">Do obowiązków woźnej oddziałowej w szczególności należy:</text:p>
        </text:list-item>
      </text:list>
      <text:list xml:id="list4912852179771749650" text:style-name="WWNum72">
        <text:list-item>
          <text:p text:style-name="P239">Zapewnienie bezpieczeństwa dzieciom w czasie zajęć organizowanych przez przedszkole,</text:p>
        </text:list-item>
        <text:list-item>
          <text:p text:style-name="P239">Sprzątanie wyznaczonych pomieszczeń,</text:p>
        </text:list-item>
        <text:list-item>
          <text:p text:style-name="P239">Bezpieczne i estetyczne podawanie posiłków dzieciom,</text:p>
        </text:list-item>
        <text:list-item>
          <text:p text:style-name="P239">Pomoc przy ubieraniu i rozbieraniu dzieci.</text:p>
        </text:list-item>
      </text:list>
      <text:p text:style-name="P60"/>
      <text:list xml:id="list30715995" text:continue-list="list30721706" text:style-name="WWNum70">
        <text:list-item>
          <text:p text:style-name="P197">Do obowiązków intendenta w szczególności <text:s/>należy:</text:p>
        </text:list-item>
      </text:list>
      <text:list xml:id="list8072553878220456419" text:style-name="WWNum73">
        <text:list-item>
          <text:p text:style-name="P240">zaopatrywanie <text:s/>placówki przedszkolnej w potrzebne artykuły żywieniowe,</text:p>
        </text:list-item>
        <text:list-item>
          <text:p text:style-name="P240">uczestniczenie <text:s/>w sporządzaniu tygodniowego jadłospisu,</text:p>
        </text:list-item>
        <text:list-item>
          <text:p text:style-name="P240">wyliczanie wspólnie z kucharką norm ilościowych i wagowych produktów,</text:p>
        </text:list-item>
        <text:list-item>
          <text:p text:style-name="P147">przekazywanie informacji rodzicom w pierwszych dniach każdego miesiąca o płatności za wyżywienie dziecka w przedszkolu.</text:p>
        </text:list-item>
      </text:list>
      <text:p text:style-name="P22"/>
      <text:list xml:id="list30705025" text:continue-list="list30715995" text:style-name="WWNum70">
        <text:list-item>
          <text:p text:style-name="P197">Do obowiązków kucharki w szczególności należy:</text:p>
        </text:list-item>
      </text:list>
      <text:list xml:id="list6229736473594765727" text:style-name="WWNum74">
        <text:list-item>
          <text:p text:style-name="P241">przygotowanie posiłków właściwych pod względem kalorycznym, smakowym, estetycznym w higienicznych warunkach,</text:p>
        </text:list-item>
        <text:list-item>
          <text:p text:style-name="P241">porcjowanie posiłków,</text:p>
        </text:list-item>
        <text:list-item>
          <text:p text:style-name="P241">zabezpieczenie pobranych z magazynu gotowych produktów przed zepsuciem,</text:p>
        </text:list-item>
        <text:list-item>
          <text:p text:style-name="P241"><text:soft-page-break/>ścisła współpraca z dyrektorem, intendentem, pomocą kuchenną oraz woźnymi przedszkola,</text:p>
        </text:list-item>
        <text:list-item>
          <text:p text:style-name="P241">uczestniczenie <text:s/>w sporządzaniu tygodniowego jadłospisu,</text:p>
        </text:list-item>
        <text:list-item>
          <text:p text:style-name="P241">dopilnowanie, by w kuchni nie przebywały osoby nieupoważnione.</text:p>
        </text:list-item>
      </text:list>
      <text:p text:style-name="P63"/>
      <text:list xml:id="list30731102" text:continue-list="list30705025" text:style-name="WWNum70">
        <text:list-item>
          <text:p text:style-name="P197">Do obowiązków pomocy kuchennej w szczególności <text:s/>należy:</text:p>
        </text:list-item>
      </text:list>
      <text:list xml:id="list2748576957065566566" text:style-name="WWNum75">
        <text:list-item>
          <text:p text:style-name="P242">pomoc w przygotowywaniu posiłków,</text:p>
        </text:list-item>
        <text:list-item>
          <text:p text:style-name="P242">samodzielne przygotowanie posiłków w razie nieobecności kucharki,</text:p>
        </text:list-item>
        <text:list-item>
          <text:p text:style-name="P242">utrzymanie w czystości pomieszczeń kuchennych,</text:p>
        </text:list-item>
        <text:list-item>
          <text:p text:style-name="P242">wydawanie posiłków.</text:p>
        </text:list-item>
      </text:list>
      <text:p text:style-name="P78"/>
      <text:list xml:id="list30733839" text:continue-list="list30731102" text:style-name="WWNum70">
        <text:list-item>
          <text:p text:style-name="P197">Szczegółowy zakres obowiązków, odpowiedzialności i uprawnień wszystkich pracowników znajduje się w aktach osobowych.</text:p>
        </text:list-item>
      </text:list>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8"/>
      <text:p text:style-name="P40"><text:soft-page-break/>Rozdział XI</text:p>
      <text:p text:style-name="P40"/>
      <text:p text:style-name="P40">Rekrutacja <text:s/>dzieci</text:p>
      <text:p text:style-name="Standard"/>
      <text:p text:style-name="P22">§ 35</text:p>
      <text:p text:style-name="P65"/>
      <text:p text:style-name="P105">1.<text:tab/>Do publicznego przedszkola, oddziału przedszkolnego przyjmuje się w szczególności kandydatów zamieszkałych na obszarze danej gminy.</text:p>
      <text:p text:style-name="P105">2.<text:tab/>W przypadku większej liczby kandydatów spełniających warunek, o którym mowa w pkt.1 brane są pod uwagę następujące kryteria:</text:p>
      <text:list xml:id="list2635450111393554388" text:style-name="WWNum77">
        <text:list-item>
          <text:p text:style-name="P198">wielodzietność rodziny kandydata,</text:p>
        </text:list-item>
        <text:list-item>
          <text:p text:style-name="P198">niepełnosprawność kandydata,</text:p>
        </text:list-item>
        <text:list-item>
          <text:p text:style-name="P198">niepełnosprawność jednego z rodziców kandydata,</text:p>
        </text:list-item>
        <text:list-item>
          <text:p text:style-name="P198">niepełnosprawność obojga rodziców kandydata,</text:p>
        </text:list-item>
        <text:list-item>
          <text:p text:style-name="P198">niepełnosprawność rodzeństwa kandydata,</text:p>
        </text:list-item>
        <text:list-item>
          <text:p text:style-name="P198">samotne wychowywanie kandydata w rodzinie,</text:p>
        </text:list-item>
        <text:list-item>
          <text:p text:style-name="P198">objęcie kandydata pieczą zastępczą.</text:p>
        </text:list-item>
      </text:list>
      <text:p text:style-name="P86"/>
      <text:list xml:id="list1168593345523464470" text:style-name="WWNum76">
        <text:list-item>
          <text:list>
            <text:list-item>
              <text:p text:style-name="P248">Wychowanie przedszkolne obejmuje dzieci od początku roku szkolnego w roku kalendarzowym, w którym dziecko kończy <text:line-break/>3 lata, do końca roku szkolnego w roku kalendarzowym, w którym dziecko kończy 7 lat. Na wniosek rodziców (opiekunów prawnych) Dyrektor przedszkola może, w uzasadnionych przypadkach przyjąć dziecko, które ukończyło 2,5 rok życia, jeżeli przedszkole dysponuje miejscem.</text:p>
            </text:list-item>
            <text:list-item>
              <text:p text:style-name="P248">Dziecko, któremu odroczono rozpoczęcie spełniania obowiązku szkolnego może uczęszczać do przedszkola do końca roku szkolnego, <text:line-break/>w tym roku kalendarzowym, w którym kończy 9 lat.</text:p>
            </text:list-item>
            <text:list-item>
              <text:p text:style-name="P248">Szczegółowe zasady rekrutacji określa regulamin rekrutacji.</text:p>
            </text:list-item>
          </text:list>
        </text:list-item>
      </text:list>
      <text:p text:style-name="P32"/>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96"><text:soft-page-break/>Rozdział XII</text:p>
      <text:p text:style-name="P64"/>
      <text:p text:style-name="P97">Prawa i obowiązki dziecka</text:p>
      <text:p text:style-name="P64"/>
      <text:p text:style-name="P22"><text:s text:c="9"/>§ 36</text:p>
      <text:p text:style-name="P22"/>
      <text:list xml:id="list8494731638090572821" text:style-name="WWNum78">
        <text:list-item>
          <text:p text:style-name="P199">Dziecko objęte wychowaniem przedszkolnym ma prawo i zobowiązane jest do:</text:p>
        </text:list-item>
      </text:list>
      <text:list xml:id="list5556981265052049903" text:style-name="WWNum79">
        <text:list-item>
          <text:p text:style-name="P249">Pobytu w przedszkolu co najmniej 5 godzin,</text:p>
        </text:list-item>
        <text:list-item>
          <text:p text:style-name="P243">Właściwie zorganizowanego procesu dydaktyczno – wychowawczego zgodnie z zasadami higieny pracy umysłowej,</text:p>
        </text:list-item>
        <text:list-item>
          <text:p text:style-name="P249">Właściwego zachowania się w czasie zajęć,</text:p>
        </text:list-item>
        <text:list-item>
          <text:p text:style-name="P243">Przestrzegania warunków wnoszenia i korzystania z telefonów komórkowych i innych urządzeń elektronicznych,</text:p>
        </text:list-item>
        <text:list-item>
          <text:p text:style-name="P243">Opieki wychowawczej i warunków bezpieczeństwa ochrony przed wszelkimi formami przemocy fizycznej bądź psychicznej, ochrony poszanowania jego godności osobistej oraz życzliwego i podmiotowego traktowania,</text:p>
        </text:list-item>
        <text:list-item>
          <text:p text:style-name="P249">Rozwijania jego zdolności, zainteresowań i talentów,</text:p>
        </text:list-item>
        <text:list-item>
          <text:p text:style-name="P249">Akceptacji takim, jakim jest,</text:p>
        </text:list-item>
        <text:list-item>
          <text:p text:style-name="P249">Spokoju i samotności, gdy tego potrzebuje,</text:p>
        </text:list-item>
        <text:list-item>
          <text:p text:style-name="P249">Indywidualnego procesu i własnego tempa rozwoju,</text:p>
        </text:list-item>
        <text:list-item>
          <text:p text:style-name="P249">Aktywnej dyskusji z dziećmi i dorosłymi,</text:p>
        </text:list-item>
        <text:list-item>
          <text:p text:style-name="P249">Aktywnego kształtowania kontaktów społecznych <text:s/>i otrzymania w tym pomocy,</text:p>
        </text:list-item>
        <text:list-item>
          <text:p text:style-name="P249">Zabawy i wyboru towarzyszy zabawy,</text:p>
        </text:list-item>
        <text:list-item>
          <text:p text:style-name="P243">Posiadania osób odpowiedzialnych i zaangażowanych, do których może się zwrócić,</text:p>
        </text:list-item>
        <text:list-item>
          <text:p text:style-name="P243">Spolegliwych umów i kontaktów z dorosłymi,</text:p>
        </text:list-item>
        <text:list-item>
          <text:p text:style-name="P243">Badania i eksperymentowania,</text:p>
        </text:list-item>
        <text:list-item>
          <text:p text:style-name="P243">Doświadczenia konsekwencji własnego zachowania ograniczonego względami bezpieczeństwa,</text:p>
        </text:list-item>
        <text:list-item>
          <text:p text:style-name="P243">Różnorodnego, bogatego w bodźce poddającego się procesom twórczym otoczenia,</text:p>
        </text:list-item>
        <text:list-item>
          <text:p text:style-name="P243">Jedzenia i picia, gdy jest głodne i spragnione, ale również prawo nauki regulowania własnych potrzeb,</text:p>
        </text:list-item>
        <text:list-item>
          <text:p text:style-name="P243">Zdrowego jedzenia.</text:p>
        </text:list-item>
      </text:list>
      <text:p text:style-name="P19"/>
      <text:list xml:id="list30710935" text:continue-list="list8494731638090572821" text:style-name="WWNum78">
        <text:list-item>
          <text:p text:style-name="P199">Dziecko 6 – letnie, któremu stan zdrowia nie pozwala uczęszczać na zajęcia przedszkolne ma możliwość po przedstawieniu przez rodziców orzeczenia poradni psychologiczno – pedagogicznej korzystania <text:line-break/>z indywidualnego rocznego przygotowania przedszkolnego.</text:p>
        </text:list-item>
        <text:list-item>
          <text:p text:style-name="P118"><text:soft-page-break/>W przedszkolu nie mogą być stosowane wobec wychowanków żadne zabiegi lekarskie bez zgody, uprzedniego porozumienia z rodzicami.</text:p>
        </text:list-item>
        <text:list-item>
          <text:p text:style-name="P199">Dziecko decyzją dyrektora może być skreślone z listy uczęszczających do przedszkola na podstawie uchwały Rady Pedagogicznej w następujących przypadkach braku usprawiedliwienia <text:s/>długotrwałej ciągłej nieobecności dziecka w przedszkolu obejmującej co najmniej 30 dni.</text:p>
        </text:list-item>
        <text:list-item>
          <text:p text:style-name="P206">Obowiązkiem dziecka uczęszczającego do przedszkola jest:</text:p>
        </text:list-item>
      </text:list>
      <text:list xml:id="list6222848504661277054" text:style-name="WWNum80">
        <text:list-item>
          <text:p text:style-name="P228">Przestrzeganie ustalonych zasad bezpieczeństwa podczas zajęć <text:s/>i zabaw,</text:p>
        </text:list-item>
        <text:list-item>
          <text:p text:style-name="P153">Systematyczne i aktywne uczestniczenie w zajęciach,</text:p>
        </text:list-item>
        <text:list-item>
          <text:p text:style-name="P153">Przestrzeganie zasad kulturalnego współżycia w odniesieniu do kolegów, nauczycieli, pracowników przedszkola,</text:p>
        </text:list-item>
        <text:list-item>
          <text:p text:style-name="P153">Uczestniczenie w pracach porządkowych i samoobsługowych (pełnienie <text:s/>dyżurów),</text:p>
        </text:list-item>
        <text:list-item>
          <text:p text:style-name="P153">Kulturalne zwracanie się do innych: używanie form grzecznościowych,</text:p>
        </text:list-item>
        <text:list-item>
          <text:p text:style-name="P153">Zdyscyplinowane zgłaszanie się na zbiorki zwłaszcza w czasie spacerów, wycieczek,</text:p>
        </text:list-item>
        <text:list-item>
          <text:p text:style-name="P153">Dbanie o zabawki i pomoce znajdujące się w sali,</text:p>
        </text:list-item>
        <text:list-item>
          <text:p text:style-name="P153">Odrzucanie negatywnych wzorców zachowań,</text:p>
        </text:list-item>
        <text:list-item>
          <text:p text:style-name="P153">Przestrzeganie wartości uniwersalnych, takich jak: prawda, miłość, piękno,</text:p>
        </text:list-item>
        <text:list-item>
          <text:p text:style-name="P228">Przestrzeganie zakazu wnoszenia i korzystania z telefonów komórkowych oraz innych urządzeń elektronicznych,</text:p>
        </text:list-item>
        <text:list-item>
          <text:p text:style-name="P228">Dziecko w wieku 6 lat ma obowiązek odbyć roczne przygotowanie przedszkolne; niespełnienie obowiązku podlega egzekucji w trybie przepisów o postępowaniu egzekucyjnym w administracji. Przez niespełnianie obowiązku nauki należy rozumieć nieusprawiedliwioną nieobecność w okresie jednego miesiąca na co najmniej 50% <text:s/>obowiązkowych zajęć edukacyjnych w przedszkolu.</text:p>
        </text:list-item>
      </text:list>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24"><text:soft-page-break/>Rozdział XIII</text:p>
      <text:p text:style-name="P24"/>
      <text:p text:style-name="P24">Prawa i obowiązki rodziców</text:p>
      <text:p text:style-name="P20"/>
      <text:p text:style-name="P77"/>
      <text:p text:style-name="P22">§ 37</text:p>
      <text:p text:style-name="P22"/>
      <text:list xml:id="list2332207419718047819" text:style-name="WWNum81">
        <text:list-item>
          <text:p text:style-name="P200">Rodzice mają w szczególności prawo do:</text:p>
        </text:list-item>
      </text:list>
      <text:list xml:id="list1438387643034085944" text:style-name="WWNum82">
        <text:list-item>
          <text:p text:style-name="P231">Udziału w różnych formach spotkań oddziałowych, tj. W zajęciach otwartych, w zebraniach organizacyjnych, prelekcjach specjalistycznych i warsztatach praktycznych, imprezach wewnętrznych <text:line-break/>i środowiskowych;</text:p>
        </text:list-item>
        <text:list-item>
          <text:p text:style-name="P231">Konsultacji indywidualnych z wychowawcą;</text:p>
        </text:list-item>
        <text:list-item>
          <text:p text:style-name="P231">Wyrażania i przekazywania dyrektorowi uwag i opinii na temat pracy przedszkola.</text:p>
        </text:list-item>
      </text:list>
      <text:p text:style-name="P54"/>
      <text:list xml:id="list30712568" text:continue-list="list2332207419718047819" text:style-name="WWNum81">
        <text:list-item>
          <text:p text:style-name="P200">Do podstawowych obowiązków rodziców należy:</text:p>
        </text:list-item>
      </text:list>
      <text:list xml:id="list693741507676671875" text:style-name="WWNum83">
        <text:list-item>
          <text:p text:style-name="P232">Przestrzeganie niniejszego statutu,</text:p>
        </text:list-item>
        <text:list-item>
          <text:p text:style-name="P150">Terminowe uiszczenie odpłatności za pobyt dziecka w przedszkolu,</text:p>
        </text:list-item>
        <text:list-item>
          <text:p text:style-name="P150">Informowanie o przyczynach nieobecności dziecka w przedszkolu,</text:p>
        </text:list-item>
        <text:list-item>
          <text:p text:style-name="P150">Niezwłoczne zawiadomienie o zatruciach pokarmowych <text:line-break/>i chorobach zakaźnych,</text:p>
        </text:list-item>
        <text:list-item>
          <text:p text:style-name="P150">Wspieranie nauczycieli w celu osiągnięcia gotowości szkolnej dziecka.</text:p>
        </text:list-item>
      </text:list>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62"><text:soft-page-break/>Rozdział XIV</text:p>
      <text:p text:style-name="P62"/>
      <text:p text:style-name="P62">Postanowienia końcowe</text:p>
      <text:p text:style-name="P62"/>
      <text:p text:style-name="P62"/>
      <text:p text:style-name="P22">§ 38</text:p>
      <text:p text:style-name="P65"/>
      <text:p text:style-name="P89">1.<text:tab/>Przedszkole prowadzi i przechowuje dokumentację zgodnie <text:line-break/><text:tab/>z odrębnymi przepisami.</text:p>
      <text:p text:style-name="P19"/>
      <text:p text:style-name="P18"/>
      <text:p text:style-name="P20"/>
      <text:p text:style-name="P22">§ 39</text:p>
      <text:p text:style-name="P22"/>
      <text:list xml:id="list1844286552036551049" text:style-name="WWNum84">
        <text:list-item>
          <text:p text:style-name="P119">Statut przedszkola lub jego nowelizację uchwala się na posiedzeniu Rady Pedagogicznej. Członkowie Rady Pedagogicznej mają prawo wnoszenia poprawek do proponowanego tekstu statutu. Rada Pedagogiczna głosuje nad nowelizacją statutu lub uchwala nowy statut.</text:p>
        </text:list-item>
        <text:list-item>
          <text:p text:style-name="P119">Nowelizacja statutu obliguje Dyrektora do opracowania tekstu jednolitego statutu.</text:p>
        </text:list-item>
        <text:list-item>
          <text:p text:style-name="P119">Tekst statutu dostępny jest w sekretariacie, bibliotece i na stronie internetowej przedszkola.</text:p>
        </text:list-item>
      </text:list>
      <text:p text:style-name="P83"/>
      <text:p text:style-name="P20"/>
      <text:p text:style-name="P39"/>
      <text:p text:style-name="P18"/>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8">Statut został znowelizowany <text:s/>na konferencji Rady Pedagogicznej <text:s text:c="75"/>w dniu 14 września 2022 r.</text:p>
      <text:p text:style-name="P16"/>
      <text:p text:style-name="P16"/>
      <text:p text:style-name="P5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pl" fo:country="PL"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fo:hyphenation-ladder-count="no-limit" style:writing-mode="lr-tb"/>
      <style:text-properties style:use-window-font-color="true" style:font-name="Times New Roman" fo:font-size="12pt" style:letter-kerning="true" style:font-name-asian="Times New Roman1" style:font-size-asian="12pt" style:language-asian="zh" style:country-asian="CN" style:font-name-complex="Times New Roman1"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top="0cm" fo:margin-bottom="0.247cm" fo:line-height="120%"/>
      <style:text-properties style:language-asian="ar" style:country-asian="SA"/>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Emphasis" style:family="text">
      <style:text-properties fo:font-style="italic" style:font-style-asian="italic" style:font-style-complex="italic"/>
    </style:style>
    <style:style style:name="ListLabel_20_1" style:display-name="ListLabel 1" style:family="text">
      <style:text-properties fo:font-weight="bold" style:font-weight-asian="bold"/>
    </style:style>
    <style:style style:name="ListLabel_20_2" style:display-name="ListLabel 2" style:family="text">
      <style:text-properties fo:font-size="14pt" style:font-size-asian="14pt" style:font-size-complex="14pt"/>
    </style:style>
    <style:style style:name="ListLabel_20_3" style:display-name="ListLabel 3" style:family="text">
      <style:text-properties fo:font-size="14pt" fo:font-weight="bold" style:font-name-asian="Times New Roman1" style:font-size-asian="14pt" style:font-weight-asian="bold" style:font-name-complex="Times New Roman1" style:font-size-complex="14pt"/>
    </style:style>
    <style:style style:name="ListLabel_20_4" style:display-name="ListLabel 4" style:family="text">
      <style:text-properties fo:font-size="14pt" fo:font-weight="normal" style:font-size-asian="14pt" style:font-weight-asian="normal" style:font-size-complex="14pt" style:font-weight-complex="normal"/>
    </style:style>
    <style:style style:name="ListLabel_20_5" style:display-name="ListLabel 5" style:family="text">
      <style:text-properties fo:font-weight="normal" style:font-weight-asian="normal"/>
    </style:style>
    <style:style style:name="ListLabel_20_6" style:display-name="ListLabel 6" style:family="text">
      <style:text-properties style:font-name-asian="Times New Roman1" style:font-name-complex="Times New Roman1"/>
    </style:style>
    <style:style style:name="ListLabel_20_7" style:display-name="ListLabel 7" style:family="text">
      <style:text-properties fo:font-style="normal" style:font-style-asian="normal"/>
    </style:style>
    <style:style style:name="ListLabel_20_8" style:display-name="ListLabel 8" style:family="text">
      <style:text-properties fo:font-size="14pt" fo:font-weight="normal" style:font-size-asian="14pt" style:font-weight-asian="normal" style:font-size-complex="14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I">
        <style:list-level-properties text:list-level-position-and-space-mode="label-alignment">
          <style:list-level-label-alignment text:label-followed-by="listtab" fo:text-indent="-1.27cm" fo:margin-left="3.175cm"/>
        </style:list-level-properties>
      </text:list-level-style-number>
      <text:list-level-style-number text:level="3" text:style-name="ListLabel_20_2" style:num-suffix="." style:num-format="a" text:display-levels="3">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I">
        <style:list-level-properties text:list-level-position-and-space-mode="label-alignment">
          <style:list-level-label-alignment text:label-followed-by="listtab" fo:text-indent="-1.27cm" fo:margin-left="3.175cm"/>
        </style:list-level-properties>
      </text:list-level-style-number>
      <text:list-level-style-number text:level="3" text:style-name="ListLabel_20_2" style:num-suffix="." style:num-format="a" text:display-levels="3">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fo:text-indent="-0.635cm" fo:margin-left="2.88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15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4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697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7.96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9.23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507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1.77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3.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3" text:style-name="ListLabel_20_2" style:num-suffix="." style:num-format="a" text:display-levels="3">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5"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5"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6" style:num-suffix=")" style:num-format="1">
        <style:list-level-properties text:list-level-position-and-space-mode="label-alignment">
          <style:list-level-label-alignment text:label-followed-by="listtab" fo:text-indent="-0.635cm" fo:margin-left="2.51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24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7.59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6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34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1.40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6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6" style:num-suffix=")" style:num-format="1">
        <style:list-level-properties text:list-level-position-and-space-mode="label-alignment">
          <style:list-level-label-alignment text:label-followed-by="listtab" fo:text-indent="-0.635cm" fo:margin-left="2.51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24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7.59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6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34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1.40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6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2"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635cm" fo:margin-left="2.64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91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18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456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7.72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99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266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1.53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8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0.635cm" fo:margin-left="2.64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91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18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456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7.72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99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266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1.53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8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2"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fo:text-indent="-0.635cm" fo:margin-left="2.64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91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18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456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7.72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99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266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1.53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8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fo:text-indent="-0.635cm" fo:margin-left="2.64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91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18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456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7.72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99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266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1.53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8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8"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8"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8"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5">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start-value="5"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start-value="5"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start-value="5"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start-value="5"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start-value="5"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start-value="5"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start-value="5"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suffix=")" style:num-format="1">
        <style:list-level-properties text:list-level-position-and-space-mode="label-alignment">
          <style:list-level-label-alignment text:label-followed-by="listtab" fo:text-indent="-0.635cm" fo:margin-left="2.48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5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297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7.56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3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07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1.37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6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suffix=")" style:num-format="1">
        <style:list-level-properties text:list-level-position-and-space-mode="label-alignment">
          <style:list-level-label-alignment text:label-followed-by="listtab" fo:text-indent="-0.635cm" fo:margin-left="2.48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5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297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7.56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3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07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1.37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6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style:num-suffix=")" style:num-format="1">
        <style:list-level-properties text:list-level-position-and-space-mode="label-alignment">
          <style:list-level-label-alignment text:label-followed-by="listtab" fo:text-indent="-0.635cm" fo:margin-left="2.48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5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297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7.56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3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07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1.37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6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3" text:style-name="ListLabel_20_2" style:num-suffix="." style:num-format="a" text:display-levels="3">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1.249cm" fo:margin-left="2.501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Footer"><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indows User</meta:initial-creator>
    <meta:editing-cycles>90</meta:editing-cycles>
    <meta:creation-date>2021-09-30T15:09:00</meta:creation-date>
    <dc:date>2022-09-20T10:48:21.68</dc:date>
    <meta:editing-duration>PT3H28M33S</meta:editing-duration>
    <meta:generator>OpenOffice/4.1.7$Win32 OpenOffice.org_project/417m1$Build-9800</meta:generator>
    <meta:document-statistic meta:table-count="0" meta:image-count="0" meta:object-count="0" meta:page-count="42" meta:paragraph-count="649" meta:word-count="8478" meta:character-count="647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