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395e"/>
    </style:style>
    <style:style style:name="P2" style:family="paragraph" style:parent-style-name="Heading_20_2">
      <style:text-properties officeooo:paragraph-rsid="0004395e"/>
    </style:style>
    <style:style style:name="P3" style:family="paragraph" style:parent-style-name="Text_20_body" style:list-style-name="L2"/>
    <style:style style:name="P4" style:family="paragraph" style:parent-style-name="Text_20_body" style:list-style-name="L1">
      <style:paragraph-properties fo:margin-top="0cm" fo:margin-bottom="0cm" loext:contextual-spacing="false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officeooo:paragraph-rsid="0004395e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officeooo:paragraph-rsid="0005e927"/>
    </style:style>
    <style:style style:name="P7" style:family="paragraph" style:parent-style-name="Text_20_body" style:list-style-name="L2">
      <style:paragraph-properties fo:margin-top="0cm" fo:margin-bottom="0cm" loext:contextual-spacing="false"/>
    </style:style>
    <style:style style:name="T1" style:family="text">
      <style:text-properties fo:color="#000000"/>
    </style:style>
    <style:style style:name="T2" style:family="text">
      <style:text-properties officeooo:rsid="00044a90"/>
    </style:style>
    <style:style style:name="T3" style:family="text">
      <style:text-properties officeooo:rsid="0005e927"/>
    </style:style>
    <style:style style:name="T4" style:family="text">
      <style:text-properties officeooo:rsid="00072bf3"/>
    </style:style>
    <style:style style:name="T5" style:family="text">
      <style:text-properties officeooo:rsid="0007e3b2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"/></text:p>
      <text:h text:style-name="P2" text:outline-level="2"><text:span text:style-name="Strong_20_Emphasis"><text:span text:style-name="T1">Wewnątrzszkolne Zasady Oceniania – nauczanie zdalne </text:span></text:span></text:h>
      <text:p text:style-name="P1"/>
      <text:p text:style-name="P1"/>
      <text:p text:style-name="P1"/>
      <text:p text:style-name="P1">W czasie zdalnego nauczania nauczyciele na bieżąco monitorują postępy uczniów, dają możliwość informacji zwrotnych, wyjaśniają wątpliwości dotyczące omawianych treści. Mogą to robić m.in. w trakcie cotygodniowych konsultacji. Systematycznie weryfikują prace wykonywane/przekazane przez uczniów, w miarę możliwości przekazują informacje zwrotne, co do jakości i poprawności ich wykonania, wskazując dalsze działania służące postępom ucznia. </text:p>
      <text:p text:style-name="P1"/>
      <text:p text:style-name="P1"/>
      <text:list xml:id="list2046064075" text:style-name="L1">
        <text:list-item>
          <text:p text:style-name="P5">Wewnątrzszkolne Zasady Oceniania w nauczaniu zdalnym mają charakter przejściowy. </text:p>
        </text:list-item>
        <text:list-item>
          <text:p text:style-name="P5">Wewnątrzszkolne Zasady Oceniania w nauczaniu zdalnym/na odległość wprowadza się w celu umożliwienia realizacji podstawy programowej oraz monitorowania postępów edukacyjnych uczniów w okresie, w którym tradycyjna forma realizacji zajęć jest niemożliwa do kontynuowania. </text:p>
        </text:list-item>
        <text:list-item>
          <text:p text:style-name="P5">Sposoby sprawdzania wiadomości i umiejętności na czas nauki zdalnej ujęte są w anek<text:span text:style-name="T3">sie</text:span> do kryteriów oceniania.</text:p>
        </text:list-item>
        <text:list-item>
          <text:p text:style-name="P6">Ocenie podlega wiedza i umiejętności.</text:p>
        </text:list-item>
        <text:list-item>
          <text:p text:style-name="P6"><text:span text:style-name="T2"><text:s text:c="2"/></text:span>Klasyfikowanie i promowanie uczniów odbywa się na zasadach opisanych w statucie. </text:p>
        </text:list-item>
      </text:list>
      <text:p text:style-name="Standard"/>
      <text:p text:style-name="Text_20_body"/>
      <text:p text:style-name="Text_20_body"/>
      <text:p text:style-name="Text_20_body">Ocenianie w klasach I – III w czasie nauczania zdalnego:</text:p>
      <text:list xml:id="list3353797171" text:style-name="L2">
        <text:list-item>
          <text:p text:style-name="P7">Uczniowie wykonują zadane kolejne ćwiczenia z podręcznika, <text:span text:style-name="T3">ćwiczeń, ewentualnie dodatkowo</text:span> kart<text:span text:style-name="T4">y</text:span> pracy oraz <text:span text:style-name="T3">korzystają <text:s/>z edukacyjnych </text:span>stron internetowych : e-podreczniki, nowa era itp. </text:p>
        </text:list-item>
        <text:list-item>
          <text:p text:style-name="P7">Regularnie nauczyciel przesyła na skrzynki mailowe rodziców <text:s/><text:span text:style-name="T4">informacje, materiały, lub</text:span> karty pracy do samodzielnego wykonania dla ucznia. Wypełnione karty pracy odsyłane są nauczycielowi, który ocenia pracę ( rozumienie samodzielnie czytanego tekstu, <text:span text:style-name="T4">pisanie, stosowanie poznanych zasad pisowni, poznanych zasad ortograficznych, układanie i zapisywanie wypowiedzi pisemnych, </text:span>działania na liczbach, umiejętność rozwiązywania zadań tekstowych) </text:p>
        </text:list-item>
        <text:list-item>
          <text:p text:style-name="P7">Prace plastyczne, techniczne, <text:span text:style-name="T5">dodatkowe prace, </text:span><text:s/>karty pracy – ocena wystawiona będzie na podstawie przysłanych zdjęć pracy. </text:p>
        </text:list-item>
        <text:list-item>
          <text:p text:style-name="P3">Umiejętności informatyczne- ocen<text:span text:style-name="T5">a wystawiona będzie</text:span> na podstawie przesłanych <text:span text:style-name="T5">zdjęć, skanów, opisów wykonanych zadań</text:span>. </text:p>
        </text:list-item>
      </text:list>
      <text:p text:style-name="Standard"/>
      <text:h text:style-name="Heading_20_2" text:outline-level="2"><text:span text:style-name="Strong_20_Emphasis"/></text:h>
      <text:list xml:id="list145941244801562" text:continue-list="list2046064075" text:style-name="L1">
        <text:list-header>
          <text:p text:style-name="P4"/>
          <text:p text:style-name="P4"/>
        </text:list-header>
      </text:list>
      <text:p text:style-name="Standard"/>
      <text:p text:style-name="Standard"><text:soft-page-break/></text:p>
      <text:p text:style-name="Text_20_body">Przy wystawianiu oceny końcoworocznej <text:s/>bierze się pod uwagę:<text:line-break/>– ocenę śródroczną,<text:line-break/>– oceny bieżące z II półrocza przed zawieszeniem zajęć,<text:line-break/>– oceny bieżące uzyskane przy zdalnym nauczaniu za okres od 25.03.2020r. do czasu jego zakończenia,<text:line-break/>– oceny bieżące po zakończeniu okresu zdalnego nauczania (w przypadku zakończenia tego okresu).</text:p>
      <text:p text:style-name="Text_20_body">Przy wystawianiu oceny końcoworocznej z zachowania bierze się pod uwagę:<text:line-break/>– ocenę śródroczną ,<text:line-break/>– postawę ucznia wg kryteriów zawartych w statucie,<text:line-break/>– ocenę wystawia wychowawca z uwzględnieniem opinii pozostałych nauczycie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0:04:04.393000000</meta:creation-date>
    <dc:date>2020-04-24T14:59:39.861000000</dc:date>
    <meta:editing-duration>PT2M27S</meta:editing-duration>
    <meta:editing-cycles>3</meta:editing-cycles>
    <meta:generator>LibreOffice/6.0.3.2$Windows_x86 LibreOffice_project/8f48d515416608e3a835360314dac7e47fd0b821</meta:generator>
    <meta:document-statistic meta:table-count="0" meta:image-count="0" meta:object-count="0" meta:page-count="2" meta:paragraph-count="15" meta:word-count="322" meta:character-count="2572" meta:non-whitespace-character-count="2241"/>
  </office:meta>
</office:document-meta>
</file>