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02cm" fo:line-height="100%" fo:text-align="end" style:justify-single-word="false" fo:orphans="0" fo:widows="0" fo:text-indent="0cm" style:auto-text-indent="false"/>
    </style:style>
    <style:style style:name="P2" style:family="paragraph" style:parent-style-name="Text_20_body">
      <style:paragraph-properties fo:margin-left="0cm" fo:margin-right="1.02cm" fo:line-height="100%" fo:text-align="end" style:justify-single-word="false" fo:orphans="0" fo:widows="0" fo:text-indent="0cm" style:auto-text-indent="false"/>
      <style:text-properties fo:color="#000000" loext:opacity="100%" style:font-name="Times New Roman" fo:font-size="13pt" fo:font-weight="bold"/>
    </style:style>
    <style:style style:name="P3" style:family="paragraph" style:parent-style-name="Text_20_body">
      <style:paragraph-properties fo:margin-left="0cm" fo:margin-right="6.001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font-weight="bold"/>
    </style:style>
    <style:style style:name="P4" style:family="paragraph" style:parent-style-name="Text_20_body">
      <style:paragraph-properties fo:margin-left="0cm" fo:margin-right="9.781cm" fo:margin-top="0cm" fo:margin-bottom="0.42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/>
      <style:text-properties fo:color="#000000" loext:opacity="100%" style:font-name="Times New Roman" fo:font-size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7cm" style:auto-text-indent="false"/>
    </style:style>
    <style:style style:name="P7" style:family="paragraph" style:parent-style-name="Text_20_body">
      <style:paragraph-properties fo:margin-left="0cm" fo:margin-right="0cm" fo:margin-top="0.131cm" fo:margin-bottom="0.191cm" style:contextual-spacing="false" fo:line-height="100%" fo:text-align="justify" style:justify-single-word="false" fo:orphans="0" fo:widows="0" fo:text-indent="1.27cm" style:auto-text-indent="false"/>
      <style:text-properties fo:color="#000000" loext:opacity="100%" style:font-name="Times New Roman" fo:font-size="12pt"/>
    </style:style>
    <style:style style:name="P8" style:family="paragraph" style:parent-style-name="Text_20_body">
      <style:paragraph-properties fo:margin-left="0cm" fo:margin-right="0cm" fo:margin-top="0cm" fo:margin-bottom="0.191cm" style:contextual-spacing="false" fo:line-height="100%" fo:text-align="justify" style:justify-single-word="false" fo:orphans="0" fo:widows="0" fo:text-indent="1.27cm" style:auto-text-indent="false"/>
    </style:style>
    <style:style style:name="P9" style:family="paragraph" style:parent-style-name="Text_20_body">
      <style:paragraph-properties fo:margin-left="0cm" fo:margin-right="0cm" fo:margin-top="0.319cm" fo:margin-bottom="0.42cm" style:contextual-spacing="false" fo:line-height="100%" fo:text-align="justify" style:justify-single-word="false" fo:orphans="0" fo:widows="0" fo:text-indent="1.27cm" style:auto-text-indent="false"/>
      <style:text-properties fo:color="#000000" loext:opacity="100%" style:font-name="Times New Roman" fo:font-size="12pt"/>
    </style:style>
    <style:style style:name="P10" style:family="paragraph" style:parent-style-name="Text_20_body">
      <style:paragraph-properties fo:margin-left="0cm" fo:margin-right="0cm" fo:margin-top="0.06cm" fo:margin-bottom="0.191cm" style:contextual-spacing="false" fo:line-height="100%" fo:text-align="justify" style:justify-single-word="false" fo:orphans="0" fo:widows="0" fo:text-indent="1.27cm" style:auto-text-indent="false"/>
      <style:text-properties fo:color="#000000" loext:opacity="100%" style:font-name="Times New Roman" fo:font-size="12pt"/>
    </style:style>
    <style:style style:name="P11" style:family="paragraph" style:parent-style-name="Text_20_body">
      <style:paragraph-properties fo:margin-left="0cm" fo:margin-right="0cm" fo:margin-top="0.06cm" fo:margin-bottom="0cm" style:contextual-spacing="false" fo:line-height="100%" fo:text-align="justify" style:justify-single-word="false" fo:orphans="0" fo:widows="0" fo:text-indent="1.27cm" style:auto-text-indent="false"/>
      <style:text-properties fo:color="#000000" loext:opacity="100%" style:font-name="Times New Roman" fo:font-size="12pt"/>
    </style:style>
    <style:style style:name="P12" style:family="paragraph" style:parent-style-name="Text_20_body">
      <style:paragraph-properties fo:margin-left="0cm" fo:margin-right="0cm" fo:margin-top="0.06cm" fo:margin-bottom="0cm" style:contextual-spacing="false" fo:line-height="100%" fo:text-align="justify" style:justify-single-word="false" fo:orphans="0" fo:widows="0" fo:text-indent="1.27cm" style:auto-text-indent="false"/>
    </style:style>
    <style:style style:name="P13" style:family="paragraph" style:parent-style-name="Text_20_body">
      <style:paragraph-properties fo:margin-left="0cm" fo:margin-right="0cm" fo:margin-top="0.25cm" fo:margin-bottom="0cm" style:contextual-spacing="false" fo:line-height="100%" fo:text-align="justify" style:justify-single-word="false" fo:orphans="0" fo:widows="0" fo:text-indent="1.27cm" style:auto-text-indent="false"/>
      <style:text-properties fo:color="#000000" loext:opacity="100%" style:font-name="Times New Roman" fo:font-size="12pt"/>
    </style:style>
    <style:style style:name="P14" style:family="paragraph" style:parent-style-name="Text_20_body">
      <style:paragraph-properties fo:margin-left="0cm" fo:margin-right="0cm" fo:margin-top="0.25cm" fo:margin-bottom="0cm" style:contextual-spacing="false" fo:line-height="100%" fo:text-align="justify" style:justify-single-word="false" fo:orphans="0" fo:widows="0" fo:text-indent="1.27cm" style:auto-text-indent="false"/>
    </style:style>
    <style:style style:name="P15" style:family="paragraph" style:parent-style-name="Text_20_body">
      <style:paragraph-properties fo:margin-left="0cm" fo:margin-right="0cm" fo:margin-top="0.131cm" fo:margin-bottom="0cm" style:contextual-spacing="false" fo:line-height="100%" fo:text-align="justify" style:justify-single-word="false" fo:orphans="0" fo:widows="0" fo:text-indent="1.27cm" style:auto-text-indent="false"/>
      <style:text-properties fo:color="#000000" loext:opacity="100%" style:font-name="Times New Roman" fo:font-size="12pt"/>
    </style:style>
    <style:style style:name="P16" style:family="paragraph" style:parent-style-name="Text_20_body">
      <style:paragraph-properties fo:margin-left="0cm" fo:margin-right="0cm" fo:margin-top="0.06cm" fo:margin-bottom="0.25cm" style:contextual-spacing="false" fo:line-height="115%" fo:text-align="justify" style:justify-single-word="false" fo:orphans="0" fo:widows="0" fo:text-indent="1.27cm" style:auto-text-indent="false"/>
      <style:text-properties fo:color="#000000" loext:opacity="100%" style:font-name="Times New Roman" fo:font-size="12pt"/>
    </style:style>
    <style:style style:name="P17" style:family="paragraph" style:parent-style-name="Text_20_body">
      <style:paragraph-properties fo:margin-top="0cm" fo:margin-bottom="0.42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/>
    </style:style>
    <style:style style:name="P18" style:family="paragraph" style:parent-style-name="Text_20_body">
      <style:paragraph-properties fo:margin-top="0cm" fo:margin-bottom="0.42cm" style:contextual-spacing="false" fo:line-height="100%" fo:text-align="justify" style:justify-single-word="false" fo:orphans="0" fo:widows="0"/>
      <style:text-properties fo:color="#000000" loext:opacity="100%" style:font-name="Times New Roman" fo:font-size="12pt"/>
    </style:style>
    <style:style style:name="P19" style:family="paragraph" style:parent-style-name="Text_20_body">
      <style:paragraph-properties fo:margin-top="0cm" fo:margin-bottom="0.42cm" style:contextual-spacing="false" fo:line-height="100%" fo:text-align="justify" style:justify-single-word="false" fo:orphans="0" fo:widows="0"/>
      <style:text-properties fo:color="#000000" loext:opacity="100%" style:font-name="Times New Roman" fo:font-size="10pt"/>
    </style:style>
    <style:style style:name="P20" style:family="paragraph" style:parent-style-name="Text_20_body">
      <style:paragraph-properties fo:margin-left="1.27cm" fo:margin-right="0cm" fo:margin-top="0cm" fo:margin-bottom="0.42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/>
    </style:style>
    <style:style style:name="P21" style:family="paragraph" style:parent-style-name="Text_20_body">
      <style:paragraph-properties fo:margin-left="0cm" fo:margin-right="6.24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/>
    </style:style>
    <style:style style:name="P22" style:family="paragraph" style:parent-style-name="Text_20_body">
      <style:paragraph-properties fo:margin-left="0cm" fo:margin-right="6.5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/>
    </style:style>
    <style:style style:name="P23" style:family="paragraph" style:parent-style-name="Text_20_body">
      <style:paragraph-properties fo:margin-left="0cm" fo:margin-right="12.569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" fo:font-size="12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/>
    </style:style>
    <style:style style:name="P26" style:family="paragraph" style:parent-style-name="Text_20_body">
      <style:paragraph-properties fo:margin-top="0cm" fo:margin-bottom="0cm" style:contextual-spacing="false" fo:line-height="121%" fo:text-align="justify" style:justify-single-word="false" fo:orphans="0" fo:widows="0"/>
      <style:text-properties fo:color="#000000" loext:opacity="100%" style:font-name="Times New Roman" fo:font-size="12pt" fo:font-weight="bold"/>
    </style:style>
    <style:style style:name="P27" style:family="paragraph" style:parent-style-name="Text_20_body">
      <style:paragraph-properties fo:margin-top="0cm" fo:margin-bottom="0cm" style:contextual-spacing="false" fo:line-height="100%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</style:style>
    <style:style style:name="P29" style:family="paragraph" style:parent-style-name="Text_20_body">
      <style:paragraph-properties fo:margin-top="0cm" fo:margin-bottom="0cm" style:contextual-spacing="false" fo:line-height="121%" fo:text-align="justify" style:justify-single-word="false" fo:orphans="0" fo:widows="0"/>
      <style:text-properties fo:font-size="12pt" style:font-size-asian="12pt" style:font-size-complex="12pt"/>
    </style:style>
    <style:style style:name="P30" style:family="paragraph" style:parent-style-name="Text_20_body">
      <style:paragraph-properties fo:margin-top="0cm" fo:margin-bottom="0cm" style:contextual-spacing="false" fo:line-height="121%" fo:text-align="justify" style:justify-single-word="false" fo:orphans="0" fo:widows="0"/>
    </style:style>
    <style:style style:name="P31" style:family="paragraph" style:parent-style-name="Text_20_body">
      <style:paragraph-properties fo:margin-top="0.06cm" fo:margin-bottom="0.191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/>
    </style:style>
    <style:style style:name="P32" style:family="paragraph" style:parent-style-name="Text_20_body">
      <style:paragraph-properties fo:margin-top="0.06cm" fo:margin-bottom="0.06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/>
    </style:style>
    <style:style style:name="P33" style:family="paragraph" style:parent-style-name="Text_20_body">
      <style:paragraph-properties fo:margin-top="0.06cm" fo:margin-bottom="0.319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/>
    </style:style>
    <style:style style:name="P34" style:family="paragraph" style:parent-style-name="Text_20_body">
      <style:paragraph-properties fo:margin-top="0.06cm" fo:margin-bottom="0.319cm" style:contextual-spacing="false" fo:line-height="113%" fo:text-align="justify" style:justify-single-word="false" fo:orphans="0" fo:widows="0"/>
      <style:text-properties fo:color="#000000" loext:opacity="100%" style:font-name="Times New Roman" fo:font-size="10pt"/>
    </style:style>
    <style:style style:name="P35" style:family="paragraph" style:parent-style-name="Text_20_body">
      <style:paragraph-properties fo:margin-top="0.25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/>
    </style:style>
    <style:style style:name="P36" style:family="paragraph" style:parent-style-name="Text_20_body">
      <style:paragraph-properties fo:margin-top="0.25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4pt"/>
    </style:style>
    <style:style style:name="P37" style:family="paragraph" style:parent-style-name="Text_20_body">
      <style:paragraph-properties fo:margin-top="0.25cm" fo:margin-bottom="0cm" style:contextual-spacing="false" fo:line-height="100%" fo:text-align="justify" style:justify-single-word="false" fo:orphans="0" fo:widows="0"/>
    </style:style>
    <style:style style:name="P38" style:family="paragraph" style:parent-style-name="Text_20_body">
      <style:paragraph-properties fo:margin-top="0.25cm" fo:margin-bottom="0.42cm" style:contextual-spacing="false" fo:line-height="100%" fo:text-align="justify" style:justify-single-word="false" fo:orphans="0" fo:widows="0"/>
      <style:text-properties fo:color="#000000" loext:opacity="100%" style:font-name="Times New Roman" fo:font-size="12pt" fo:font-weight="bold"/>
    </style:style>
    <style:style style:name="P39" style:family="paragraph" style:parent-style-name="Text_20_body">
      <style:paragraph-properties fo:margin-top="0.06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0pt"/>
    </style:style>
    <style:style style:name="P40" style:family="paragraph" style:parent-style-name="Text_20_body">
      <style:paragraph-properties fo:margin-top="0.06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/>
    </style:style>
    <style:style style:name="P41" style:family="paragraph" style:parent-style-name="Text_20_body">
      <style:paragraph-properties fo:margin-top="0cm" fo:margin-bottom="0.191cm" style:contextual-spacing="false" fo:line-height="128%" fo:text-align="justify" style:justify-single-word="false" fo:orphans="0" fo:widows="0"/>
      <style:text-properties fo:color="#000000" loext:opacity="100%" style:font-name="Times New Roman" fo:font-size="12pt" fo:font-weight="bold"/>
    </style:style>
    <style:style style:name="P42" style:family="paragraph" style:parent-style-name="Standard" style:list-style-name="L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Times New Roman1" fo:font-size="12pt" officeooo:paragraph-rsid="0018b7d0" style:font-name-asian="Times New Roman2" style:font-size-asian="12pt" style:language-asian="ar" style:country-asian="SA" style:font-name-complex="Times New Roman2" style:font-size-complex="12pt"/>
    </style:style>
    <style:style style:name="P43" style:family="paragraph" style:parent-style-name="Text_20_body" style:master-page-name="HTML">
      <style:paragraph-properties style:page-number="auto"/>
      <style:text-properties fo:color="#000000" loext:opacity="100%" style:font-name="Times New Roman" fo:font-size="10pt"/>
    </style:style>
    <style:style style:name="P4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/>
    </style:style>
    <style:style style:name="P45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/>
    </style:style>
    <style:style style:name="P46" style:family="paragraph" style:parent-style-name="Text_20_body" style:list-style-name="L3">
      <style:paragraph-properties fo:margin-top="0.06cm" fo:margin-bottom="0cm" style:contextual-spacing="false" fo:line-height="100%" fo:text-align="justify" style:justify-single-word="false" fo:orphans="0" fo:widows="0"/>
      <style:text-properties fo:color="#000000" loext:opacity="100%" style:font-name="Times New Roman" fo:font-size="12pt"/>
    </style:style>
    <style:style style:name="T1" style:family="text">
      <style:text-properties fo:font-size="17pt" fo:letter-spacing="0.028cm" fo:font-weight="bold"/>
    </style:style>
    <style:style style:name="T2" style:family="text">
      <style:text-properties fo:font-size="16pt" fo:letter-spacing="0.053cm" fo:font-weight="bold"/>
    </style:style>
    <style:style style:name="T3" style:family="text">
      <style:text-properties fo:font-size="16pt" fo:font-weight="bold"/>
    </style:style>
    <style:style style:name="T4" style:family="text">
      <style:text-properties fo:font-size="16pt" fo:font-weight="bold" officeooo:rsid="00164f0c"/>
    </style:style>
    <style:style style:name="T5" style:family="text">
      <style:text-properties fo:font-size="16pt" fo:font-weight="bold" officeooo:rsid="0018b7d0"/>
    </style:style>
    <style:style style:name="T6" style:family="text">
      <style:text-properties fo:font-size="12pt"/>
    </style:style>
    <style:style style:name="T7" style:family="text">
      <style:text-properties fo:font-size="12pt" fo:font-weight="bold"/>
    </style:style>
    <style:style style:name="T8" style:family="text">
      <style:text-properties fo:font-size="12pt" officeooo:rsid="0018b7d0"/>
    </style:style>
    <style:style style:name="T9" style:family="text">
      <style:text-properties fo:font-size="12pt" officeooo:rsid="001c19a3"/>
    </style:style>
    <style:style style:name="T10" style:family="text">
      <style:text-properties officeooo:rsid="0015e999"/>
    </style:style>
    <style:style style:name="T11" style:family="text">
      <style:text-properties officeooo:rsid="0018b7d0"/>
    </style:style>
    <style:style style:name="T12" style:family="text">
      <style:text-properties fo:color="#000000" loext:opacity="100%" style:font-name="Times New Roman" fo:font-size="12pt"/>
    </style:style>
    <style:style style:name="T13" style:family="text">
      <style:text-properties fo:color="#000000" loext:opacity="100%" style:font-name="Times New Roman" fo:font-size="12pt" officeooo:rsid="0015e999"/>
    </style:style>
    <style:style style:name="T14" style:family="text">
      <style:text-properties fo:color="#000000" loext:opacity="100%" style:font-name="Times New Roman" fo:font-size="12pt" officeooo:rsid="0018b7d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­PRZEDMIOTOWY SYSTEM OCENIANIA Z HISTORII <text:line-break/>DLA UCZNIÓW SZKOŁY PODSTAWOWEJ</text:span><text:span text:style-name="T2"><text:line-break/></text:span><text:span text:style-name="T3">ROK SZKOLNY 20</text:span><text:span text:style-name="T4">2</text:span><text:span text:style-name="T5">1</text:span><text:span text:style-name="T3">/202</text:span><text:span text:style-name="T5">2</text:span></text:p>
      <text:p text:style-name="P1"/>
      <text:p text:style-name="P2">mgr Piotr Włodarczyk</text:p>
      <text:p text:style-name="P1"/>
      <text:p text:style-name="P3">1. Ogólne zasady współpracy z uczniami:</text:p>
      <text:p text:style-name="P4">1.1. Zasady oceniania</text:p>
      <text:p text:style-name="P5">Uczeń oceniany jest za: umiejętności i wiadomości nabyte w procesie nauczania i uczenia się, samodzielne prace, prace klasowe, sprawdziany, kartkówki, prace domowe, prace projektowe, ćwiczenia, umiejętności prezentowania wiedzy, systematyczność pracy, zaangażowanie i kreatywność, umiejętność współpracy w grupie, udział w konkursach przedmiotowych. Pracę klasową poprzedza lekcja powtórzeniowa. </text:p>
      <text:p text:style-name="P5">Ocenianie osiągnięć edukacyjnych ucznia jest dokonywane: systematycznie, w różnych formach, w warunkach zapewniających obiektywność oceny, jawnie zarówno dla uczniów jak<text:line-break/>i rodziców/opiekunów. </text:p>
      <text:p text:style-name="P6"/>
      <text:p text:style-name="P17">1.2. Zapowiadanie prac pisemnych</text:p>
      <text:p text:style-name="P7">Prace klasowe zapowiadane są przynajmniej tydzień wcześniej i wpisywane do dziennika. Nauczyciel podaje zakres materiału i formę pracy (wypracowanie, test, kartkówka itp.). Kartkówka to krótka odpowiedź pisemna z trzech ostatnich lekcji. Nie musi być zapowiedziana. Czas jej trwania wynosi do 20 minut.</text:p>
      <text:p text:style-name="P8"/>
      <text:p text:style-name="P19"><text:span text:style-name="T7">1.3.</text:span> <text:span text:style-name="T7">Ocenianie i omawianie sprawdzianów, prac pisemnych i odpowiedzi ustnych</text:span></text:p>
      <text:p text:style-name="P9">Wszystkie oceny są jawne. Na pierwszej lekcji uczniowie informowani są przez nauczyciela <text:line-break/>o wymaganiach edukacyjnych, zasadach i kryteriach oceniania oraz o sposobie sprawdzania osiągnięć edukacyjnych. Sprawdzone i ocenione prace kontrolne są omawiane i udostępniane uczniom oraz rodzicom na ich życzenie. Na prośbę ucznia nauczyciel szczegółowo uzasadnia każdą ocenę.</text:p>
      <text:p text:style-name="P20">Przy ocenianiu prac kontrolnych i sprawdzianów obowiązuje następująca zasada:</text:p>
      <text:p text:style-name="P21">poniżej <text:span text:style-name="T10">40</text:span>% - niedostateczny </text:p>
      <text:p text:style-name="P22">40% - 4<text:span text:style-name="T11">9</text:span>% - dopuszczający </text:p>
      <text:p text:style-name="P22"><text:span text:style-name="T11">50</text:span>% - 69% - dostateczny </text:p>
      <text:p text:style-name="P23">70% - 84% - dobry</text:p>
      <text:p text:style-name="P24">85% - 94% - bardzo dobry</text:p>
      <text:p text:style-name="P18">95% - 100% - celujący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text:span text:style-name="T6">Nauczyciel, po każdej lekcji, daje uczniom </text:span><text:span text:style-name="T8">plusy za pracę na lekcji</text:span><text:span text:style-name="T6">. </text:span><text:span text:style-name="T8">Jeśli uczeń uzbiera </text:span><text:span text:style-name="T9">6</text:span><text:span text:style-name="T8"> plusów, wówczas zostają one zamieniane na ocena celującą w kategorii praca na lekcji.</text:span></text:p>
      <text:p text:style-name="P27"/>
      <text:p text:style-name="P31">1.4. Terminy kontroli umiejętności i wiadomości</text:p>
      <text:p text:style-name="P6"><text:span text:style-name="T12">Ocenianie osiągnięć edukacyjnych ucznia jest dokonywane systematycznie (kartkówka, odpowiedź ustna, praca domowa). W trakcie roku szkolnego, w zależności od realizowanego tygodniowego wymiaru godzin, przeprowadzone będą </text:span><text:span text:style-name="T13">4 - 5</text:span><text:span text:style-name="T12"> </text:span><text:span text:style-name="T14">sprawdzianów</text:span><text:span text:style-name="T12"> (zgodnie z rozkładem materiału) poprzedzone lekcją powtórzeniową.</text:span></text:p>
      <text:p text:style-name="P6"/>
      <text:p text:style-name="P31">1.5. Zasady poprawy prac:</text:p>
      <text:list xml:id="list3457931347" text:style-name="L1">
        <text:list-item>
          <text:p text:style-name="P44"><text:span text:style-name="T12">uczeń ma prawo poprawić ocenę niedostateczną z</text:span><text:span text:style-name="T14">e </text:span><text:span text:style-name="T12">sprawdzianu w terminie do dwóch tygodni od jej wystawienia, uczeń poprawia je w formie pisemnej lub </text:span><text:span text:style-name="T14">w wyjątkowych okolicznościach w formie </text:span><text:span text:style-name="T12">ustnej,</text:span></text:p>
        </text:list-item>
        <text:list-item>
          <text:p text:style-name="P44"><text:span text:style-name="T12">jeśli uczeń otrzymał ocenę pozytywną z</text:span><text:span text:style-name="T14">e </text:span><text:span text:style-name="T12">sprawdzianu i chce ją poprawić, zobowiązany jest zgłosić ten fakt nauczycielowi; zostaje wyznaczony termin poprawy w formie ustnej lub pisemnej; uczeń odpowiada z zakresu wiadomości objętych danym działem, odpowiedz ustna z 3 ostatnich lekcji nie podlega poprawie, kartkówki można poprawiać tylko 2 razy w semestrze (jedną kartkówkę tylko raz).</text:span></text:p>
        </text:list-item>
      </text:list>
      <text:p text:style-name="P28"/>
      <text:p text:style-name="P32">1.6. Nieprzygotowania</text:p>
      <text:p text:style-name="P10">Uczniowi przysługują w semestrze dwa nieprzygotowania, należy je zgłosić na początku lekcji. Każde kolejne nieprzygotowanie oznacza ocenę niedostateczną. Nieprzygotowanie zaznaczane jest za pomocą znaku „ np ".</text:p>
      <text:p text:style-name="P33">1.7. Dłuższe nieobecności</text:p>
      <text:p text:style-name="P11">W sytuacji dłuższej nieobecności uczeń musi opanować i zaliczyć zaległy materiał <text:line-break/>w uzgodnieniu z nauczycielem. </text:p>
      <text:p text:style-name="P12"/>
      <text:p text:style-name="P25">1.8. Sposoby informowania o osiągnięciach</text:p>
      <text:p text:style-name="P13">Uczniowie informowani są o osiągnięciach edukacyjnych w formie: wpisu do dziennika elektronicznego, wpisu do zeszytu przedmiotowego, adnotacji na pracy kontrolnej.</text:p>
      <text:p text:style-name="P14"/>
      <text:p text:style-name="P17">1.9. Jawność oceny</text:p>
      <text:p text:style-name="P11"><text:bookmark text:name="_GoBack"/>Wszystkie oceny są jawne. Na wniosek ucznia lub jego rodziców/opiekunów sprawdzone <text:line-break/>i ocenione prace kontrolne oraz inna dokumentacja dotycząca oceniania ucznia jest udostępniana zainteresowanym.</text:p>
      <text:p text:style-name="P35">1.10. Prace zastępcze</text:p>
      <text:p text:style-name="P13">Prace zastępcze otrzymują do wykonania uczniowie wykazujący trudności w nauce (np. ćwiczenia i prace o mniejszej skali trudności) lub uczniowie z dłuższą nieobecnością (album, projekt, inne).</text:p>
      <text:p text:style-name="P6"/>
      <text:p text:style-name="P6"/>
      <text:p text:style-name="P25">1.11. Zawieranie kontraktów</text:p>
      <text:p text:style-name="P15">Dopuszcza się możliwość zawierania kontraktów mających na celu umożliwienie uczniom nadrobienia zaległości w ramach realizowanego programu nauczania (np. skierowanie na zajęcia do świetlicy socjoterapeutycznej lub na konsultacje)</text:p>
      <text:p text:style-name="P37"/>
      <text:p text:style-name="P36"><text:span text:style-name="T7">2. Zasady oceniania uczniów ze specyficznymi trudnościami</text:span> <text:span text:style-name="T7">w nauce</text:span> </text:p>
      <text:p text:style-name="P38">2.1. Dostosowanie prac pisemnych i ustnych do możliwości ucznia</text:p>
      <text:p text:style-name="P5">Na podstawie opinii poradni psychologiczno-pedagogicznej lub innej poradni specjalistycznej <text:soft-page-break/>nauczyciel dostosowuje wymagania edukacyjne do indywidualnych potrzeb psychofizycznych i edukacyjnych uczniów, u których stwierdzono specyficzne trudności w uczeniu się. Uczeń ze zdiagnozowaną dysleksją rozwojową bądź ryzykiem dysleksji ma prawo do: posługiwania się słownikiem ortograficznym na <text:s/>sprawdzianach, wydłużonego czasu w trakcie pisemnych prac kontrolnych (sprawdziany, kartkówki itp.), przerw w pisaniu, zadań o mniejszej skali trudności. Dostosowanie formy wypowiedzi do potrzeb ucznia (np. rezygnacja z wypowiedzi ustnych na rzecz pisemnych w przypadku osób mających obawy przed występowaniem na forum klasy). Zadawanie prac (ćwiczenia i zadania) o mniejszej skali trudności lub wyznaczenie dłuższego okresu czasu na ich realizację.</text:p>
      <text:p text:style-name="P6"/>
      <text:p text:style-name="P25">2.2. Kryteria oceniania</text:p>
      <text:p text:style-name="P5">W przypadku oceniania uczniów ze specyficznymi trudnościami w nauce dostosowuje się kryteria oceniania do zaleceń wydanych w opiniach lub orzeczeniach PPP.</text:p>
      <text:p text:style-name="P39"><text:span text:style-name="T7">3. Plan pomocy i wspomagania ucznia z semestralną oceną niedostateczną</text:span> </text:p>
      <text:p text:style-name="P34"><text:span text:style-name="T6">Przygotowanie wykazu materiału do opanowania oraz ustalenie harmonogramu jego</text:span> <text:span text:style-name="T6">zaliczenia.</text:span></text:p>
      <text:p text:style-name="P41">4. Wystawienie oceny semestralnej</text:p>
      <text:p text:style-name="P16">Przy wystawieniu oceny semestralnej bierze się pod uwagę oceny oraz przypisane do nich wagi z poszczególnych form sprawdzania wiedzy i umiejętności:</text:p>
      <text:list xml:id="list1646981945" text:style-name="L2">
        <text:list-header>
          <text:p text:style-name="P42">waga 5 - prace klasowe, sprawdziany, oceny za udział w konkursach historycznych na poziomie minimum szkolnym <text:s text:c="16"/></text:p>
          <text:p text:style-name="P42">waga 3 - zadania domowe, kartkówki, karty pracy, projekty, praca własna (wykonanie prezentacji, plakatu itp.) <text:s text:c="27"/></text:p>
          <text:p text:style-name="P42">waga 2 – aktywność na lekcji (praca indywidualna oraz w grupie)</text:p>
        </text:list-header>
      </text:list>
      <text:p text:style-name="P29"/>
      <text:p text:style-name="P30"/>
      <text:p text:style-name="P26">4.1. Ocenę ustala się w oparciu o przedziały punktowe ustalone w WSO.</text:p>
      <text:list xml:id="list845410413" text:style-name="L3">
        <text:list-item>
          <text:p text:style-name="P45">od 1,9 - dopuszczający</text:p>
        </text:list-item>
        <text:list-item>
          <text:p text:style-name="P45">od 2,7 - dostateczny</text:p>
        </text:list-item>
        <text:list-item>
          <text:p text:style-name="P45">od 3,7 - dobry</text:p>
        </text:list-item>
        <text:list-item>
          <text:p text:style-name="P45">od 4,7 - bardzo dobry</text:p>
        </text:list-item>
        <text:list-item>
          <text:p text:style-name="P46">od 5,3 - celujący</text:p>
        </text:list-item>
      </text:list>
      <text:p text:style-name="P40">Nauczyciel ma prawo podnieść ocenę w zakresie 0,2 oceny, jeżeli uczeń wykazał się systematycznością, zaangażowaniem, pracowitością, zrobił postęp na miarę swoich możliwoś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2T06:06:28.105000000</dc:date>
    <meta:editing-duration>PT9H5M</meta:editing-duration>
    <meta:editing-cycles>7</meta:editing-cycles>
    <meta:generator>LibreOffice/7.0.3.1$Windows_X86_64 LibreOffice_project/d7547858d014d4cf69878db179d326fc3483e082</meta:generator>
    <meta:print-date>2019-09-17T06:28:59.537000000</meta:print-date>
    <meta:document-statistic meta:table-count="0" meta:image-count="0" meta:object-count="0" meta:page-count="3" meta:paragraph-count="54" meta:word-count="849" meta:character-count="6299" meta:non-whitespace-character-count="5456"/>
  </office:meta>
</office:document-meta>
</file>