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OZKŁAD JAZDY <text:s/></text:p>
      <text:p text:style-name="P2">DO SZKOŁY PODSTAWOWEJ W LIPOWINIE</text:p>
      <text:p text:style-name="P3">W DNIU 01.09.2021</text:p>
      <text:p text:style-name="P4"/>
      <text:p text:style-name="P5"/>
      <text:p text:style-name="P6"/>
      <text:p text:style-name="P7">Rozpoczęcie Szkoła Podstawowa w Lipowinie – 9:30</text:p>
      <text:p text:style-name="P8"/>
      <text:p text:style-name="P9"/>
      <text:p text:style-name="P10"/>
      <text:p text:style-name="P11">Goleszewo <text:s text:c="19"/>8:30</text:p>
      <text:p text:style-name="P12">Wola Lipowska <text:s text:c="11"/>8:32</text:p>
      <text:p text:style-name="P13">Świętochowo <text:s text:c="15"/>8:45</text:p>
      <text:p text:style-name="P14">Maciejewo <text:s text:c="19"/>8:47</text:p>
      <text:p text:style-name="P15">Zakrzewiec <text:s text:c="18"/>8:49</text:p>
      <text:p text:style-name="P16">Strubiny <text:s text:c="22"/>8:55</text:p>
      <text:p text:style-name="P17">Krasnolipie <text:s text:c="17"/>9:05</text:p>
      <text:p text:style-name="P18">Żelazna Góra <text:s text:c="14"/>9:10</text:p>
      <text:p text:style-name="P19">Krzewono <text:s text:c="20"/>9:13</text:p>
      <text:p text:style-name="P20">Gronówko <text:s text:c="6"/><text:s text:c="13"/>9:16</text:p>
      <text:p text:style-name="P21"><text:s text:c="14"/></text:p>
      <text:p text:style-name="P22"/>
      <text:p text:style-name="P23"/>
      <text:p text:style-name="Standard"><text:span text:style-name="T24">Powrót <text:s text:c="17"/>10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Olczak</meta:initial-creator>
    <dc:creator>operator</dc:creator>
    <meta:creation-date>2021-08-26T11:19:00Z</meta:creation-date>
    <dc:date>2021-08-26T11:19:00Z</dc:date>
    <meta:print-date>2020-08-28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502" meta:row-count="3" meta:non-whitespace-character-count="432"/>
  </office:meta>
</office:document-meta>
</file>