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nformujemy, że od miesiąca września 2020 r. wpłaty za obiady mogą być dokonywane przelewem na konto:</text:p>
      <text:p text:style-name="Text_20_body">           Szkoła Podstawowa z Oddziałami Integracyjnymi nr 6<text:line-break/>           ul. Sienkiewicza 49<text:line-break/>           08 – 110 Siedlce<text:line-break/>         <text:span text:style-name="Strong_20_Emphasis">  nr konta: </text:span> 52 1050 1953 1000 0023 5336 1146<text:line-break/>           ING Bank Śląski</text:p>
      <text:p text:style-name="Text_20_body">Opłata za obiady stanowi iloczyn stawki żywieniowej (4 zł) i liczby dni żywieniowych np. 4 zł x ilość dni roboczych w miesiącu.<text:line-break/>Wysokość opłaty za obiady będzie zamieszczona na stronie internetowej szkoły oraz na tablicy ogłoszeń.</text:p>
      <text:p text:style-name="Text_20_body">       <text:span text:style-name="Strong_20_Emphasis">Zasady dokonywania przelewów:</text:span></text:p>
      <text:list xml:id="list3149100733050236520" text:style-name="L1">
        <text:list-item>
          <text:p text:style-name="P2">przelewu należy dokonać wyłącznie do ostatniego dnia każdego miesiąca poprzedzającego miesiąc za który dokonujemy wpłaty (wyjątek stanowi styczeń – wpłaty dokonujemy w dniach 2 i 3 stycznia), </text:p>
        </text:list-item>
        <text:list-item>
          <text:p text:style-name="P1">środki, które wpłyną po w/w terminie będą zwrócone na rachunek bankowy z którego zostały przelane. </text:p>
        </text:list-item>
      </text:list>
      <text:p text:style-name="Text_20_body">    </text:p>
      <text:p text:style-name="Text_20_body">W tytule przelewu należy wpisać: imię i nazwisko dziecka, klasę, miesiąc, np.  Jan Kowalski, kl. 3a, obiady za wrzesień 2020.</text:p>
      <text:p text:style-name="Text_20_body">W przypadku braku danych w tytule przelewu: imię i nazwisko dziecka, klasa, miesiąc wpłaty będą zwracane na konto, z którego zostały przelane.<text:line-break/>        </text:p>
      <text:p text:style-name="Text_20_body">Jeżeli dziecko nie będzie korzystało ze wszystkich obiadów w miesiącu w tytule przelewu należy napisać:    <text:line-break/>np. Jan Kowalski , kl. 3a . obiady za wrzesień 2020 ( bez dnia 15.09.20 i 16.09.20 )</text:p>
      <text:p text:style-name="Text_20_body">       <text:line-break/>Nieobecność dziecka należy zgłosić z dziennym wyprzedzeniem, najpóźniej w dniu absencji do godz. 9.00 telefonicznie  25 7943591 lub 25 7943595 .<text:line-break/>       </text:p>
      <text:p text:style-name="Text_20_body">Od miesiąca września 2020 obiady na wynos - w związku z absencją dzieci - nie będą wydawane (będzie można odliczyć dany dzień w następnym miesiącu, po uprzednim zgłoszeniu).<text:line-break/>       </text:p>
      <text:p text:style-name="Text_20_body">W sytuacjach wyjątkowych istnieje możliwość wpłaty gotówkowej w kasie szkoły p.102.<text:line-break/>Wpłaty gotówkowe, po uprzednim, telefonicznym umówieniu -  ostanie 3 dni robocze miesiąc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21-11-25T14:16:30.91</dc:date>
    <meta:document-statistic meta:table-count="0" meta:image-count="0" meta:object-count="0" meta:page-count="1" meta:paragraph-count="13" meta:word-count="272" meta:character-count="1849"/>
    <meta:user-defined meta:name="Info 1"/>
    <meta:user-defined meta:name="Info 2"/>
    <meta:user-defined meta:name="Info 3"/>
    <meta:user-defined meta:name="Info 4"/>
  </office:meta>
</office:document-meta>
</file>