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3543in" svg:y="0in" svg:width="3.15472in" svg:height="2.51614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Obraz2" text:anchor-type="paragraph" svg:x="3.66024in" svg:y="0in" svg:width="3.0311in" svg:height="2.53661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" draw:style-name="a2" draw:name="Obraz3" text:anchor-type="paragraph" svg:x="-0.0063in" svg:y="0in" svg:width="3.19803in" svg:height="2.53071in" style:rel-width="scale" style:rel-height="scale"><draw:image xlink:href="media/image3.jpg" xlink:type="simple" xlink:show="embed" xlink:actuate="onLoad"/><svg:title/><svg:desc/></draw:frame></text:span><text:span text:style-name="T5"><draw:frame draw:z-index="3" draw:style-name="a3" draw:name="Obraz4" text:anchor-type="paragraph" svg:x="3.66378in" svg:y="0in" svg:width="3.04843in" svg:height="2.58465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6-21T17:17:00Z</meta:creation-date>
    <dc:date>2020-06-22T15:45:00Z</dc:date>
    <meta:template xlink:href="Normal" xlink:type="simple"/>
    <meta:editing-cycles>1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