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b27d6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officeooo:paragraph-rsid="000b27d6" style:font-size-asian="10pt" style:font-name-complex="Arial1" style:font-size-complex="10pt"/>
    </style:style>
    <style:style style:name="P3" style:family="paragraph" style:parent-style-name="Standard">
      <style:text-properties fo:font-size="10pt" officeooo:paragraph-rsid="000b27d6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officeooo:paragraph-rsid="000b27d6" style:font-name-asian="Times New Roman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fo:font-weight="bold" officeooo:paragraph-rsid="000b27d6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b27d6"/>
    </style:style>
    <style:style style:name="P7" style:family="paragraph" style:parent-style-name="Standard">
      <style:text-properties officeooo:paragraph-rsid="000b27d6"/>
    </style:style>
    <style:style style:name="T1" style:family="text">
      <style:text-properties fo:font-size="10pt" fo:font-weight="bold" style:font-name-asian="Calibri" style:font-size-asian="10pt" style:font-weight-asian="bold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style:font-name-asian="Times New Roman" style:font-size-asian="10pt" style:language-asian="pl" style:country-asian="PL" style:font-name-complex="Arial1" style:font-size-complex="10pt"/>
    </style:style>
    <style:style style:name="T7" style:family="text">
      <style:text-properties fo:color="#000000" loext:opacity="100%" fo:font-size="10pt" style:font-size-asian="10pt" style:font-name-complex="CentSchbookEU-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MAGANIA EDUKACYJNE I KRYTERIA <text:s/>OCENY <text:s/>Z <text:s/>PRZEDMIOTU </text:span></text:p>
      <text:p text:style-name="P1"><text:span text:style-name="T1"><text:s/>MUZYKA <text:s text:c="2"/>KL. VI</text:span></text:p>
      <text:p text:style-name="P2"/>
      <text:p text:style-name="P6"><text:span text:style-name="T4">Wymagania ogólne. </text:span></text:p>
      <text:p text:style-name="P6"><text:span text:style-name="T5">1. Indywidualna i zespołowa ekspresja muzyczna.</text:span></text:p>
      <text:p text:style-name="P6"><text:span text:style-name="T2">Uczeń</text:span><text:span text:style-name="T5"> indywidualnie i zespołowo muzykuje, tworzy i improwizuje proste struktury dźwiękowe i układy ruchowo-taneczne, przedstawia cechy i charakter wykonywanych utworów werbalnie i pozawerbalnie, rozwijając swoje zdolności i umiejętności muzyczne, preferencje oraz umiejętności wartościowania wytworów kultury.</text:span></text:p>
      <text:p text:style-name="P6"><text:span text:style-name="T5">2. Język i funkcje muzyki, myślenie muzyczne, kreacja i twórcze działania.</text:span></text:p>
      <text:p text:style-name="P6"><text:span text:style-name="T2">Uczeń</text:span><text:span text:style-name="T5"> rozumie podstawowe pojęcia i terminy muzyczne niezbędne w praktyce wykonawczej, percepcji oraz prowadzeniu rozmów o muzyce, poszukiwaniu informacji i twórczym działaniu, dostrzegając przy tym wzajemne relacje między nimi.</text:span></text:p>
      <text:p text:style-name="P6"><text:span text:style-name="T5">3. Wiedza o kulturze muzycznej, narodowym i światowym dziedzictwie kulturowym.</text:span></text:p>
      <text:p text:style-name="P6"><text:span text:style-name="T2">Uczeń</text:span><text:span text:style-name="T5"> interpretuje zjawiska związane z kulturą muzyczną, słucha muzyki, rozpoznaje, rozróżnia i omawia jej cechy, przedstawia własny stosunek do słuchanego i wykonywanego repertuaru, jest świadomym odbiorcą sztuki.</text:span></text:p>
      <text:p text:style-name="P2"/>
      <text:p text:style-name="P6"><text:span text:style-name="T4">Wymagania szczegółowe</text:span></text:p>
      <text:p text:style-name="P6"><text:span text:style-name="T2">1. W zakresie śpiewu. Uczeń:</text:span></text:p>
      <text:p text:style-name="P6"><text:span text:style-name="T5">1) śpiewa ze słuchu lub/i z wykorzystaniem nut (w zespole, solo, a cappella, z akompaniamentem) minimum 10 różnorodnych utworów wokalnych w roku szkolnym:</text:span></text:p>
      <text:p text:style-name="P6"><text:span text:style-name="T5">3) śpiewa, dbając o emisję i higienę głosu, stosuje ćwiczenia oddechowe, dykcyjne i inne, zachowując naturalne właściwości głosu;</text:span></text:p>
      <text:p text:style-name="P6"><text:span text:style-name="T5">4) wykonuje solo lub w zespole „rapowanki”, rytmiczne recytacje itp.;</text:span></text:p>
      <text:p text:style-name="P6"><text:span text:style-name="T5">5) tworzy z pomocą nauczyciela i samodzielnie:</text:span></text:p>
      <text:p text:style-name="P6"><text:span text:style-name="T5">a) struktury melodyczne, rytmiczne i improwizuje…</text:span></text:p>
      <text:p text:style-name="P2"/>
      <text:p text:style-name="P6"><text:span text:style-name="T2">2. W zakresie gry na instrumentach. Uczeń:</text:span></text:p>
      <text:p text:style-name="P6"><text:span text:style-name="T5">1) gra na instrumentach ze słuchu lub/i przy pomocy nut (w zespole lub/i solo) na jednym lub kilku instrumentach melodycznych (do wyboru np. flet podłużny, flażolet /flecik polski/</text:span><text:bookmark text:name="_GoBack"/><text:span text:style-name="T5">, keyboard, gitara, dzwonki, metalofon, ksylofon i inne) oraz perkusyjnych niemelodycznych:</text:span></text:p>
      <text:p text:style-name="P6"><text:span text:style-name="T5">a) schematy rytmiczne, </text:span></text:p>
      <text:p text:style-name="P6"><text:span text:style-name="T5">b) melodie,</text:span></text:p>
      <text:p text:style-name="P6"><text:span text:style-name="T5">c) proste utwory,</text:span></text:p>
      <text:p text:style-name="P6"><text:span text:style-name="T5">d) akompaniamenty;</text:span></text:p>
      <text:p text:style-name="P6"><text:span text:style-name="T6">2) improwizuje oraz tworzy – pod kierunkiem nauczyciela lub/i samodzielnie – różnorodne wypowiedzi muzyczne według ustalonych zasad, z użyciem dostępnych lub wykonanych przez siebie instrumentów.</text:span></text:p>
      <text:p text:style-name="P4"/>
      <text:p text:style-name="P6"><text:span text:style-name="T3">3. W zakresie ruchu przy muzyce. Uczeń:</text:span></text:p>
      <text:p text:style-name="P6"><text:span text:style-name="T6">1) odtwarza ruchem proste rytmy i schematy rytmiczne;</text:span></text:p>
      <text:p text:style-name="P6"><text:span text:style-name="T6">2) wykonuje podstawowe kroki, figury i układy taneczne:</text:span></text:p>
      <text:p text:style-name="P6"><text:span text:style-name="T6">a) polskich tańców narodowych </text:span></text:p>
      <text:p text:style-name="P6"><text:span text:style-name="T6">b) wybranych tańców ludowych </text:span></text:p>
      <text:p text:style-name="P6"><text:span text:style-name="T6">c) wybranych tańców różnych narodów,</text:span></text:p>
      <text:p text:style-name="P6"><text:span text:style-name="T6">d) wybranych tańców towarzyskich (fakultatywnie);</text:span></text:p>
      <text:p text:style-name="P6"><text:span text:style-name="T6">3) improwizuje za pomocą gestu i ruchu oraz tworzy ilustracje ruchowe do muzyki.</text:span></text:p>
      <text:p text:style-name="P4"/>
      <text:p text:style-name="P6"><text:span text:style-name="T3">4. W zakresie słuchania i percepcji muzyki.</text:span><text:span text:style-name="T6"> </text:span><text:span text:style-name="T3">Uczeń:</text:span></text:p>
      <text:p text:style-name="P6"><text:span text:style-name="T6">1) świadomie słucha wybranych dzieł literatury muzycznej (fragmentów lub/i w całości):</text:span></text:p>
      <text:p text:style-name="P6"><text:span text:style-name="T6">a) reprezentatywnych dla kolejnych epok </text:span></text:p>
      <text:p text:style-name="P6"><text:span text:style-name="T6">b) muzyki jazzowej i rozrywkowej,</text:span></text:p>
      <text:p text:style-name="P6"><text:span text:style-name="T6">c) polskich pieśni artystycznych i patriotycznych,</text:span></text:p>
      <text:p text:style-name="P6"><text:span text:style-name="T6">d) utworów ludowych w postaci oryginalnej i artystycznie opracowanej;</text:span></text:p>
      <text:p text:style-name="P6"><text:span text:style-name="T6">2) rozpoznaje ze słuchu:</text:span></text:p>
      <text:p text:style-name="P6"><text:span text:style-name="T6">a) brzmienie instrumentów muzycznych,</text:span></text:p>
      <text:p text:style-name="P6"><text:span text:style-name="T6">b) brzmienie głosów ludzkich: sopran, alt, tenor, bas,</text:span></text:p>
      <text:p text:style-name="P6"><text:span text:style-name="T6">c) podstawowe formy muzyczne: AB, ABA, ABA1, rondo i wariacje, d) polskie tańce narodowe,</text:span></text:p>
      <text:p text:style-name="P6"><text:span text:style-name="T6">e) aparat wykonawczy: solista, zespół kameralny, chór, orkiestra, big-band i zespół folkowy;</text:span></text:p>
      <text:p text:style-name="P6"><text:span text:style-name="T6">3) rozpoznaje i analizuje utwory muzyczne określając ich elementy, nastrój i charakter, formułuje wypowiedzi, stosując pojęcia charakterystyczne dla języka muzycznego;</text:span></text:p>
      <text:p text:style-name="P6"><text:span text:style-name="T6">4) przedstawia słuchaną muzykę za pomocą środków pozamuzycznych (łącząc muzykę z innymi obszarami wiedzy):</text:span></text:p>
      <text:p text:style-name="P6"><text:span text:style-name="T6">a) odzwierciedla graficznie cechy muzyki i strukturę form muzycznych, </text:span></text:p>
      <text:p text:style-name="P6"><text:span text:style-name="T6">b) rysuje, maluje oraz układa teksty do muzyki,</text:span></text:p>
      <text:p text:style-name="P6"><text:soft-page-break/><text:span text:style-name="T6">c) werbalizuje emocje i odczucia,</text:span></text:p>
      <text:p text:style-name="P6"><text:span text:style-name="T6">d) opisuje słowami cechy i charakter słuchanych utworów.</text:span></text:p>
      <text:p text:style-name="P4"/>
      <text:p text:style-name="P6"><text:span text:style-name="T3">II. Język i funkcje muzyki, myślenie muzyczne, kreacja i twórcze działania.</text:span></text:p>
      <text:p text:style-name="P6"><text:span text:style-name="T3">1. Uczeń zna, rozumie i wykorzystuje w praktyce</text:span><text:span text:style-name="T6">:</text:span></text:p>
      <text:p text:style-name="P6"><text:span text:style-name="T6">1) podstawowe pojęcia i terminy muzyczne (pięciolinia, klucz, nuta, pauza, wartość rytmiczna, dźwięk, gama, akord, akompaniament) oraz zależności między nimi;</text:span></text:p>
      <text:p text:style-name="P6"><text:span text:style-name="T6">2) określa podstawowe elementy muzyki (rytm, melodię, harmonię, agogikę, dynamikę, kolorystykę, artykulację).</text:span></text:p>
      <text:p text:style-name="P6"><text:span text:style-name="T3">2. Uczeń odczytuje i zapisuje elementy notacji muzycznej</text:span><text:span text:style-name="T6">:</text:span></text:p>
      <text:p text:style-name="P6"><text:span text:style-name="T6">1) nazywa dźwięki gamy, rozpoznaje ich położenie na pięciolinii;</text:span></text:p>
      <text:p text:style-name="P6"><text:span text:style-name="T6">2) różnicuje wartości rytmiczne nut i pauz;</text:span></text:p>
      <text:p text:style-name="P6"><text:span text:style-name="T6">3) zna skróty pisowni muzycznej: repetycja, volty, da capo al fine;</text:span></text:p>
      <text:p text:style-name="P6"><text:span text:style-name="T6">4) zna podstawowe oznaczenia: metryczne, agogiczne, dynamiczne i artykulacyjne oraz fermatę;</text:span></text:p>
      <text:p text:style-name="P6"><text:span text:style-name="T6">5) potrafi posługiwać się symboliką beznutową (np. tabulaturą, fonogestyką, uproszczoną fonogestyką, tataizacją).</text:span></text:p>
      <text:p text:style-name="P4"/>
      <text:p text:style-name="P6"><text:span text:style-name="T6">3. </text:span><text:span text:style-name="T3">Uczeń wykazuje się znajomością i dokonuje podziału</text:span><text:span text:style-name="T6">:</text:span></text:p>
      <text:p text:style-name="P6"><text:span text:style-name="T6">1) instrumentów muzycznych ze względu na źródło dźwięku – nazywa i charakteryzuje je;</text:span></text:p>
      <text:p text:style-name="P6"><text:span text:style-name="T6">2) głosów ludzkich (sopran, alt, tenor, bas) oraz technik wokalnych (np. śpiew estradowy, śpiew biały, jodłowanie i inne);</text:span></text:p>
      <text:p text:style-name="P6"><text:span text:style-name="T6">3) aparatu wykonawczego (solista, zespół kameralny, chór, orkiestra, big-band, zespół folkowy).</text:span></text:p>
      <text:p text:style-name="P4"/>
      <text:p text:style-name="P6"><text:span text:style-name="T6">4. </text:span><text:span text:style-name="T3">Uczeń wykazuje się znajomością i dokonuje charakterystyki</text:span><text:span text:style-name="T6">:</text:span></text:p>
      <text:p text:style-name="P6"><text:span text:style-name="T6">1) muzyki ze względu na jej rodzaj (wokalna, instrumentalna, wokalno-instrumentalna, artystyczna, rozrywkowa, ludowa oraz do wyboru: sakralna, filmowa, teatralna i inne);</text:span></text:p>
      <text:p text:style-name="P6"><text:span text:style-name="T6">2) stylów muzycznych (do wyboru: pop, rock, jazz, folk, rap, techno, disco, reggae i inne);</text:span></text:p>
      <text:p text:style-name="P6"><text:span text:style-name="T6">3) form muzycznych: budowa okresowa, AB, ABA, ABA1, kanon, rondo, wariacje, pieśń, opera, balet, operetka, musical, koncert, symfonia;</text:span></text:p>
      <text:p text:style-name="P6"><text:span text:style-name="T6">4) faktury muzycznej: homofoniczna, polifoniczna.</text:span></text:p>
      <text:p text:style-name="P4"/>
      <text:p text:style-name="P6"><text:span text:style-name="T6">5. </text:span><text:span text:style-name="T3">Uczeń określa charakterystyczne cechy</text:span><text:span text:style-name="T6">:</text:span></text:p>
      <text:p text:style-name="P6"><text:span text:style-name="T6">1) polskich tańców narodowych: poloneza, mazura, kujawiaka, oberka, krakowiaka;</text:span></text:p>
      <text:p text:style-name="P6"><text:span text:style-name="T6">2) wybranych polskich tańców ludowych z uwzględnieniem własnego regionu;</text:span></text:p>
      <text:p text:style-name="P6"><text:span text:style-name="T6">3) wybranych tańców towarzyskich i współczesnych.</text:span></text:p>
      <text:p text:style-name="P4"/>
      <text:p text:style-name="P6"><text:span text:style-name="T6">6. Wymienia nazwy epok w dziejach muzyki (średniowiecze, renesans, barok, klasycyzm, romantyzm, muzyka XX w.) oraz potrafi wskazać kompozytorów reprezentatywnych dla nich.</text:span></text:p>
      <text:p text:style-name="P6"><text:span text:style-name="T6">7. Porządkuje chronologicznie postacie kompozytorów: np. Mikołaj Gomółka, Jan Sebastian Bach, Antonio Vivaldi, Wolfgang Amadeusz Mozart, Ludwig van Beethoven, Fryderyk Chopin, Stanisław Moniuszko, Karol Szymanowski, Witold Lutosławski, Wojciech Kilar, Henryk Mikołaj Górecki, Krzysztof Penderecki i inni).</text:span></text:p>
      <text:p text:style-name="P6"><text:span text:style-name="T6">8. Potrafi uzasadnić własne preferencje muzyczne, argumentując swoje wybory.</text:span></text:p>
      <text:p text:style-name="P6"><text:span text:style-name="T6">9. Tworzy, odtwarza i zapisuje muzykę przy użyciu dostępnych technologii.</text:span></text:p>
      <text:p text:style-name="P4"/>
      <text:p text:style-name="P6"><text:span text:style-name="T3">III. Kultura muzyczna, narodowe i światowe dziedzictwo kulturowe. </text:span></text:p>
      <text:p text:style-name="P6"><text:span text:style-name="T6">Uczeń:</text:span></text:p>
      <text:p text:style-name="P6"><text:span text:style-name="T6">1) zna repertuar kulturalnego człowieka, orientując się w sztandarowych utworach z dziejów historii muzyki i współczesnej kultury muzycznej oraz wartościowej muzyki popularnej;</text:span></text:p>
      <text:p text:style-name="P6"><text:span text:style-name="T6">2) zna i wymienia instytucje upowszechniające kulturę muzyczną we własnym regionie, kraju i na świecie oraz ich działalność, a także śledzi wydarzenia artystyczne;</text:span></text:p>
      <text:p text:style-name="P6"><text:span text:style-name="T6">3) poszukuje informacji o muzyce w wydawnictwach książkowych, multimedialnych i innych dostępnych źródłach;</text:span></text:p>
      <text:p text:style-name="P6"><text:span text:style-name="T5">4) poznaje przykłady muzycznej twórczości ludowej, obrzędy, zwyczaje, tradycje swojego regionu;</text:span></text:p>
      <text:p text:style-name="P6"><text:span text:style-name="T5">5) wyszukuje nagrania z literatury muzycznej w celu zilustrowania twórczości kompozytorów, cech epoki, charakterystyki stylów, przygotowując prezenacje lub/i, muzyczne portfolio;</text:span></text:p>
      <text:p text:style-name="P6"><text:span text:style-name="T5">6) uczestniczy w tworzeniu artystycznych projektów edukacyjnych o charakterze interdyscyplinarnym (również z wykorzystaniem technologii informacyjnej);</text:span></text:p>
      <text:p text:style-name="P6"><text:span text:style-name="T5">7) angażuje się w kreowanie kultury artystycznej swojej szkoły i najbliższego środowiska;</text:span></text:p>
      <text:p text:style-name="P6"><text:span text:style-name="T5">8) uczestniczy realnie lub wirtualnie w różnorodnych wydarzeniach muzycznych;</text:span></text:p>
      <text:p text:style-name="P6"><text:span text:style-name="T5">9) stosuje zasady wynikające ze świadomego korzystania i uczestniczenia w dorobku kultury muzycznej: odpowiednie zachowanie podczas koncertu, przedstawienia operowego itp., tolerancja dla preferencji muzycznych innych osób oraz szacunek dla twórców i wykonawców</text:span></text:p>
      <text:p text:style-name="P2"/>
      <text:p text:style-name="P6"><text:span text:style-name="T2">KRYTERIA OCENY OSIĄGNIĘĆ EDUKACYJNYCH UCZNIÓW W SKALI OCEN SZKOLNYCH</text:span></text:p>
      <text:p text:style-name="P2"/>
      <text:p text:style-name="P6"><text:soft-page-break/><text:span text:style-name="T2">Ocenę celują </text:span><text:span text:style-name="T5">otrzymuje uczeń, który spełnia wszystkie wymagania na ocenę bardzo dobrą, a także: -szczególnie interesuje się muzyką, posiada rozszerzone wiadomości z zakresu wiedzy o muzyce oraz umiejętności twórcze z zakresu tworzenia i ekspresji muzycznej, </text:span></text:p>
      <text:p text:style-name="P6"><text:span text:style-name="T5">-ma wzorowo zorganizowany warsztat pracy, </text:span></text:p>
      <text:p text:style-name="P6"><text:span text:style-name="T5">-jest wyróżniająco aktywny na lekcjach,</text:span></text:p>
      <text:p text:style-name="P6"><text:span text:style-name="T5">-samodzielnie i twórczo rozwija indywidualne uzdolnienia artystyczne i zainteresowania muzyczne na zajęciach pozalekcyjnych, np. w zespole wokalnym, zespole instrumentalnym, zespole tanecznym,</text:span></text:p>
      <text:p text:style-name="P6"><text:span text:style-name="T5">-sprawnie posługuje się zdobytymi wiadomościami w praktycznych i teoretycznych zadaniach muzycznych,</text:span></text:p>
      <text:p text:style-name="P6"><text:span text:style-name="T5">-proponuje rozwiązania oryginalne i wykraczające poza materiał programowy,</text:span></text:p>
      <text:p text:style-name="P6"><text:span text:style-name="T5">-prezentuje swoje umiejętności muzyczne w szkolnych i środowiskowych uroczystościach, akademiach, imprezach artystycznych, </text:span></text:p>
      <text:p text:style-name="P6"><text:span text:style-name="T5">-reprezentuje szkołę w konkursach muzycznych,</text:span></text:p>
      <text:p text:style-name="P6"><text:span text:style-name="T5">-uczestniczy w życiu kulturalnym poprzez udział w koncertach i spektaklach muzycznych.</text:span></text:p>
      <text:p text:style-name="P2"/>
      <text:p text:style-name="P6"><text:span text:style-name="T2">Ocenę bardzo dobrą</text:span><text:span text:style-name="T5"> otrzymuje uczeń, który opanował na wysokim poziomie zakres wiedzy i umiejętności określony programem nauczania muzyki, ponadto: </text:span></text:p>
      <text:p text:style-name="P6"><text:span text:style-name="T5">-posługuje się w szerokim zakresie zdobytymi wiadomościami w praktycznych i teoretycznych zadaniach muzycznych, </text:span></text:p>
      <text:p text:style-name="P6"><text:span text:style-name="T5">-realizuje pomysły muzyczne rozwijając własne uzdolnienia i zainteresowania muzyczne,</text:span></text:p>
      <text:p text:style-name="P6"><text:span text:style-name="T5">-ma bardzo dobrze zorganizowany warsztat pracy,</text:span></text:p>
      <text:p text:style-name="P6"><text:span text:style-name="T5">-wykazuje dużą aktywność na lekcji, -starannie wykonuje ćwiczenia praktyczne,</text:span></text:p>
      <text:p text:style-name="P6"><text:span text:style-name="T5">-bardzo dobrze wywiązuje się z powierzonych zadań,</text:span></text:p>
      <text:p text:style-name="P6"><text:span text:style-name="T5">-potrafi bronić swój pogląd i postawę twórczą, </text:span></text:p>
      <text:p text:style-name="P6"><text:span text:style-name="T5">-jest zawsze przygotowany do zajęć. </text:span></text:p>
      <text:p text:style-name="P2"/>
      <text:p text:style-name="P6"><text:span text:style-name="T2">Ocenę dobrą</text:span><text:span text:style-name="T5"> otrzymuje uczeń, który opanował zakres wiedzy w stopniu dobrym , a także:</text:span></text:p>
      <text:p text:style-name="P6"><text:span text:style-name="T5">-potrafi wykorzystać zdobyte wiadomości i umiejętności w ćwiczeniach i zadaniach muzycznych, </text:span></text:p>
      <text:p text:style-name="P6"><text:span text:style-name="T5">-stara się wywiązywać ze swoich obowiązków,</text:span></text:p>
      <text:p text:style-name="P6"><text:span text:style-name="T5">-ma dobrze zorganizowany warsztat pracy,</text:span></text:p>
      <text:p text:style-name="P6"><text:span text:style-name="T5">-samodzielnie rozwiązuje typowe zadania praktyczne i teoretyczne, </text:span></text:p>
      <text:p text:style-name="P6"><text:span text:style-name="T5">-zazwyczaj pracuje systematycznie i efektywnie (indywidualnie i w zespole),</text:span></text:p>
      <text:p text:style-name="P6"><text:span text:style-name="T5">-poprawnie formułuje wnioski,</text:span></text:p>
      <text:p text:style-name="P6"><text:span text:style-name="T5">-dobrze wywiązuje się z powierzonych zadań,</text:span></text:p>
      <text:p text:style-name="P6"><text:span text:style-name="T5">-bierze czynny udział w zajęciach lekcyjnych. </text:span></text:p>
      <text:p text:style-name="P2"/>
      <text:p text:style-name="P6"><text:span text:style-name="T2">Ocenę dostateczną </text:span><text:span text:style-name="T5">otrzymuje uczeń, który częściowo opanował zakres wiedzy i umiejętności określony programem nauczania muzyki oraz:</text:span></text:p>
      <text:p text:style-name="P6"><text:span text:style-name="T5">-najczęściej uzyskuje dostateczne oceny cząstkowe,</text:span></text:p>
      <text:p text:style-name="P6"><text:span text:style-name="T5"><text:s/>-wykonuje typowe ćwiczenia i zadania muzyczne o średnim stopniu trudności, często z pomocą nauczyciela,</text:span></text:p>
      <text:p text:style-name="P6"><text:span text:style-name="T5">-nie zawsze pracuje systematycznie, -rzadko uczestniczy w dyskusjach i pracach zespołowo-grupowych,</text:span></text:p>
      <text:p text:style-name="P6"><text:span text:style-name="T5">-przejawia niezdecydowanie i powściągliwość w działaniach muzycznych,</text:span></text:p>
      <text:p text:style-name="P6"><text:span text:style-name="T5">-ma słabo zorganizowany warsztat pracy. </text:span></text:p>
      <text:p text:style-name="P5"/>
      <text:p text:style-name="P6"><text:span text:style-name="T2">Ocenę dopuszczającą</text:span><text:span text:style-name="T5"> otrzymuje uczeń, który na poziomie elementarnym opanował zakres wiedzy i umiejętności określony programem nauczania muzyki, a także:</text:span></text:p>
      <text:p text:style-name="P6"><text:span text:style-name="T5">-z pomocą nauczyciela realizuje ćwiczenia i zadania muzyczne o łatwym stopniu trudności,</text:span></text:p>
      <text:p text:style-name="P6"><text:span text:style-name="T5">nie potrafi samodzielnie wykonać działań w poszczególnych formach aktywności,</text:span></text:p>
      <text:p text:style-name="P6"><text:span text:style-name="T5">-nie pracuje systematycznie, </text:span></text:p>
      <text:p text:style-name="P6"><text:span text:style-name="T5">-niestarannie wykonuje ćwiczenia,</text:span></text:p>
      <text:p text:style-name="P6"><text:span text:style-name="T5">-niechętnie podejmuje działania muzyczne,</text:span></text:p>
      <text:p text:style-name="P6"><text:span text:style-name="T5">-biernie uczestniczy w zajęciach.</text:span></text:p>
      <text:p text:style-name="P6"><text:span text:style-name="T5">-trudno organizuje swój warsztat pracy </text:span></text:p>
      <text:p text:style-name="P6"><text:span text:style-name="T5">-nie wywiązuje się z obowiązków i powierzonych zadań.</text:span></text:p>
      <text:p text:style-name="P2"/>
      <text:p text:style-name="P6"><text:span text:style-name="T2">Ocenę niedostateczną</text:span><text:span text:style-name="T5"> </text:span><text:span text:style-name="T7">tylko w sytuacjach wyjątkowych, np. gdy, mimo usilnych starań nauczyciela, wykazuje negatywny stosunek do przedmiotu oraz ma bardzo duże braki w zakresie podstawowych wymagań edukacyjnych dotyczących wiadomości i umiejętności przewidzianych dla danej klasy. Mimo pomocy nauczyciela nie potrafi i nie chce wykonać najprostszych poleceń wynikających z programu danej klasy. Nie prowadzi również zeszytu przedmiotowego</text:span></text:p>
      <text:p text:style-name="P6"><text:span text:style-name="T5"><text:s/>oraz:</text:span></text:p>
      <text:p text:style-name="P6"><text:span text:style-name="T5">-nie przejawia zainteresowania przedmiotem oraz żadnej aktywności muzycznej,</text:span></text:p>
      <text:p text:style-name="P6"><text:span text:style-name="T5">-wyraża lekceważący stosunek do przedmiotu,</text:span></text:p>
      <text:p text:style-name="P6"><text:span text:style-name="T5">-nie opanował żadnych umiejętności muzycznych,</text:span></text:p>
      <text:p text:style-name="P6"><text:span text:style-name="T5">-jest nieprzygotowany do lekcji,</text:span></text:p>
      <text:p text:style-name="P6"><text:soft-page-break/><text:span text:style-name="T5">-nie prowadzi zeszytu przedmiotowego, nie uzupełnia ćwiczeń,</text:span></text:p>
      <text:p text:style-name="P6"><text:span text:style-name="T5">-nie wykazuje żadnej chęci poprawy oceny,</text:span></text:p>
      <text:p text:style-name="P6"><text:span text:style-name="T5">-wykazuje całkowitą niechęć do przedmiotu oraz pracy.</text:span></text:p>
      <text:p text:style-name="P6"><text:span text:style-name="T5">Ocena niedostateczna nie jest wynikiem braku możliwości i uzdolnień muzycznych ucznia, ale wynika z jego całkowitej niechęci do realizacji zadań edukacyjnych i lekceważącego stosunku do przedmiotu.</text:span></text:p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09:10:43.696000000</meta:creation-date>
    <dc:date>2022-09-21T09:11:14.076000000</dc:date>
    <meta:editing-duration>PT30S</meta:editing-duration>
    <meta:editing-cycles>1</meta:editing-cycles>
    <meta:document-statistic meta:table-count="0" meta:image-count="0" meta:object-count="0" meta:page-count="4" meta:paragraph-count="138" meta:word-count="1494" meta:character-count="11682" meta:non-whitespace-character-count="10294"/>
    <meta:generator>LibreOffice/7.3.0.3$Windows_X86_64 LibreOffice_project/0f246aa12d0eee4a0f7adcefbf7c878fc2238db3</meta:generator>
  </office:meta>
</office:document-meta>
</file>